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Arial Narrow'" style:font-family-generic="swiss" style:font-pitch="variable"/>
    <style:font-face style:name="Calibri1" svg:font-family="Calibri"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5cm" table:align="center" style:writing-mode="lr-tb"/>
    </style:style>
    <style:style style:name="Tabela1.A" style:family="table-column">
      <style:table-column-properties style:column-width="3.3cm"/>
    </style:style>
    <style:style style:name="Tabela1.C" style:family="table-column">
      <style:table-column-properties style:column-width="3.302cm"/>
    </style:style>
    <style:style style:name="Tabela1.E" style:family="table-column">
      <style:table-column-properties style:column-width="0.427cm"/>
    </style:style>
    <style:style style:name="Tabela1.F" style:family="table-column">
      <style:table-column-properties style:column-width="2.875cm"/>
    </style:style>
    <style:style style:name="Tabela1.1" style:family="table-row">
      <style:table-row-properties style:min-row-height="0.688cm" style:keep-together="true" fo:keep-together="auto"/>
    </style:style>
    <style:style style:name="Tabela1.A1" style:family="table-cell">
      <style:table-cell-properties style:vertical-align="middle" fo:background-color="#d9d9d9" style:border-line-width="0.002cm 0.035cm 0.002cm" fo:padding="0cm" fo:border="0.039cm double #00000a">
        <style:background-image/>
      </style:table-cell-properties>
    </style:style>
    <style:style style:name="Tabela1.A2" style:family="table-cell">
      <style:table-cell-properties style:vertical-align="middle" style:border-line-width="0.002cm 0.035cm 0.002cm" fo:padding="0cm" fo:border="0.039cm double #00000a"/>
    </style:style>
    <style:style style:name="Tabela2" style:family="table">
      <style:table-properties style:width="13.01cm" table:align="center" style:writing-mode="lr-tb"/>
    </style:style>
    <style:style style:name="Tabela2.A" style:family="table-column">
      <style:table-column-properties style:column-width="1.249cm"/>
    </style:style>
    <style:style style:name="Tabela2.B" style:family="table-column">
      <style:table-column-properties style:column-width="0.919cm"/>
    </style:style>
    <style:style style:name="Tabela2.C" style:family="table-column">
      <style:table-column-properties style:column-width="2.168cm"/>
    </style:style>
    <style:style style:name="Tabela2.D" style:family="table-column">
      <style:table-column-properties style:column-width="0.69cm"/>
    </style:style>
    <style:style style:name="Tabela2.E" style:family="table-column">
      <style:table-column-properties style:column-width="1.478cm"/>
    </style:style>
    <style:style style:name="Tabela2.F" style:family="table-column">
      <style:table-column-properties style:column-width="0.773cm"/>
    </style:style>
    <style:style style:name="Tabela2.G" style:family="table-column">
      <style:table-column-properties style:column-width="1.397cm"/>
    </style:style>
    <style:style style:name="Tabela2.H" style:family="table-column">
      <style:table-column-properties style:column-width="0.353cm"/>
    </style:style>
    <style:style style:name="Tabela2.I" style:family="table-column">
      <style:table-column-properties style:column-width="1.75cm"/>
    </style:style>
    <style:style style:name="Tabela2.1" style:family="table-row">
      <style:table-row-properties style:min-row-height="0.841cm" style:keep-together="true" fo:keep-together="auto"/>
    </style:style>
    <style:style style:name="Tabela2.A1" style:family="table-cell">
      <style:table-cell-properties style:vertical-align="middle" fo:background-color="#d9d9d9" style:border-line-width="0.002cm 0.035cm 0.002cm" fo:padding="0cm" fo:border="0.039cm double #00000a">
        <style:background-image/>
      </style:table-cell-properties>
    </style:style>
    <style:style style:name="Tabela2.A3" style:family="table-cell">
      <style:table-cell-properties style:vertical-align="middle" style:border-line-width="0.002cm 0.035cm 0.002cm" fo:padding="0cm" fo:border="0.039cm double #00000a"/>
    </style:style>
    <style:style style:name="Tabela3" style:family="table">
      <style:table-properties style:width="10.045cm" table:align="center" style:writing-mode="lr-tb"/>
    </style:style>
    <style:style style:name="Tabela3.A" style:family="table-column">
      <style:table-column-properties style:column-width="3.348cm"/>
    </style:style>
    <style:style style:name="Tabela3.B" style:family="table-column">
      <style:table-column-properties style:column-width="2.849cm"/>
    </style:style>
    <style:style style:name="Tabela3.C" style:family="table-column">
      <style:table-column-properties style:column-width="0.499cm"/>
    </style:style>
    <style:style style:name="Tabela3.D" style:family="table-column">
      <style:table-column-properties style:column-width="3.35cm"/>
    </style:style>
    <style:style style:name="Tabela3.1" style:family="table-row">
      <style:table-row-properties style:min-row-height="0.45cm" style:keep-together="true" fo:keep-together="auto"/>
    </style:style>
    <style:style style:name="Tabela3.A1" style:family="table-cell">
      <style:table-cell-properties style:vertical-align="middle" fo:background-color="#d9d9d9" style:border-line-width-left="0.002cm 0.035cm 0.002cm" style:border-line-width-right="0.002cm 0.035cm 0.002cm" style:border-line-width-top="0.002cm 0.035cm 0.002cm" fo:padding="0cm" fo:border-left="0.039cm double #00000a" fo:border-right="0.039cm double #00000a" fo:border-top="0.039cm double #00000a" fo:border-bottom="none">
        <style:background-image/>
      </style:table-cell-properties>
    </style:style>
    <style:style style:name="Tabela3.A2" style:family="table-cell">
      <style:table-cell-properties style:vertical-align="middle" fo:background-color="#d9d9d9" style:border-line-width-left="0.002cm 0.035cm 0.002cm" style:border-line-width-right="0.002cm 0.035cm 0.002cm" style:border-line-width-bottom="0.002cm 0.035cm 0.002cm" fo:padding="0cm" fo:border-left="0.039cm double #00000a" fo:border-right="0.039cm double #00000a" fo:border-top="none" fo:border-bottom="0.039cm double #00000a">
        <style:background-image/>
      </style:table-cell-properties>
    </style:style>
    <style:style style:name="Tabela3.A3" style:family="table-cell">
      <style:table-cell-properties style:vertical-align="middle" style:border-line-width="0.002cm 0.035cm 0.002cm" fo:padding="0cm" fo:border="0.039cm double #00000a"/>
    </style:style>
    <style:style style:name="Tabela4" style:family="table">
      <style:table-properties style:width="15.674cm" table:align="center" style:writing-mode="lr-tb"/>
    </style:style>
    <style:style style:name="Tabela4.A" style:family="table-column">
      <style:table-column-properties style:column-width="1.251cm"/>
    </style:style>
    <style:style style:name="Tabela4.B" style:family="table-column">
      <style:table-column-properties style:column-width="9.25cm"/>
    </style:style>
    <style:style style:name="Tabela4.C" style:family="table-column">
      <style:table-column-properties style:column-width="5.173cm"/>
    </style:style>
    <style:style style:name="Tabela4.1" style:family="table-row">
      <style:table-row-properties style:min-row-height="0.45cm" style:keep-together="true" fo:keep-together="auto"/>
    </style:style>
    <style:style style:name="Tabela4.A1" style:family="table-cell">
      <style:table-cell-properties style:vertical-align="middle" fo:background-color="#d9d9d9" style:border-line-width="0.002cm 0.035cm 0.002cm" fo:padding="0cm" fo:border="0.039cm double #00000a">
        <style:background-image/>
      </style:table-cell-properties>
    </style:style>
    <style:style style:name="Tabela4.A2" style:family="table-cell">
      <style:table-cell-properties style:vertical-align="middle" style:border-line-width="0.002cm 0.035cm 0.002cm" fo:padding="0cm" fo:border="0.039cm double #00000a"/>
    </style:style>
    <style:style style:name="Tabela5" style:family="table">
      <style:table-properties style:width="16.78cm" fo:margin-left="0cm" table:align="left" style:writing-mode="lr-tb"/>
    </style:style>
    <style:style style:name="Tabela5.A" style:family="table-column">
      <style:table-column-properties style:column-width="2.096cm"/>
    </style:style>
    <style:style style:name="Tabela5.B" style:family="table-column">
      <style:table-column-properties style:column-width="2.097cm"/>
    </style:style>
    <style:style style:name="Tabela5.G" style:family="table-column">
      <style:table-column-properties style:column-width="1.51cm"/>
    </style:style>
    <style:style style:name="Tabela5.H" style:family="table-column">
      <style:table-column-properties style:column-width="0.587cm"/>
    </style:style>
    <style:style style:name="Tabela5.1" style:family="table-row">
      <style:table-row-properties style:min-row-height="0.45cm" style:keep-together="true" fo:keep-together="auto"/>
    </style:style>
    <style:style style:name="Tabela5.A1" style:family="table-cell">
      <style:table-cell-properties style:vertical-align="middle" fo:background-color="#d9d9d9" style:border-line-width="0.002cm 0.035cm 0.002cm" fo:padding="0cm" fo:border="0.039cm double #00000a">
        <style:background-image/>
      </style:table-cell-properties>
    </style:style>
    <style:style style:name="Tabela5.A3" style:family="table-cell">
      <style:table-cell-properties style:vertical-align="middle" style:border-line-width="0.002cm 0.035cm 0.002cm" fo:padding="0cm" fo:border="0.039cm double #00000a"/>
    </style:style>
    <style:style style:name="Tabela6" style:family="table">
      <style:table-properties style:width="16.376cm" table:align="center" style:writing-mode="lr-tb"/>
    </style:style>
    <style:style style:name="Tabela6.A" style:family="table-column">
      <style:table-column-properties style:column-width="3.274cm"/>
    </style:style>
    <style:style style:name="Tabela6.B" style:family="table-column">
      <style:table-column-properties style:column-width="3.276cm"/>
    </style:style>
    <style:style style:name="Tabela6.C" style:family="table-column">
      <style:table-column-properties style:column-width="0.464cm"/>
    </style:style>
    <style:style style:name="Tabela6.D" style:family="table-column">
      <style:table-column-properties style:column-width="2.812cm"/>
    </style:style>
    <style:style style:name="Tabela6.E" style:family="table-column">
      <style:table-column-properties style:column-width="0.506cm"/>
    </style:style>
    <style:style style:name="Tabela6.F" style:family="table-column">
      <style:table-column-properties style:column-width="2.769cm"/>
    </style:style>
    <style:style style:name="Tabela6.G" style:family="table-column">
      <style:table-column-properties style:column-width="0.441cm"/>
    </style:style>
    <style:style style:name="Tabela6.1" style:family="table-row">
      <style:table-row-properties style:min-row-height="0.45cm" style:keep-together="true" fo:keep-together="auto"/>
    </style:style>
    <style:style style:name="Tabela6.A1" style:family="table-cell">
      <style:table-cell-properties style:vertical-align="middle" fo:background-color="#d9d9d9" style:border-line-width="0.002cm 0.035cm 0.002cm" fo:padding="0cm" fo:border="0.039cm double #00000a">
        <style:background-image/>
      </style:table-cell-properties>
    </style:style>
    <style:style style:name="Tabela6.A3" style:family="table-cell">
      <style:table-cell-properties style:vertical-align="middle" style:border-line-width="0.002cm 0.035cm 0.002cm" fo:padding="0cm" fo:border="0.039cm double #00000a"/>
    </style:style>
    <style:style style:name="Tabela7" style:family="table">
      <style:table-properties style:width="16.485cm" fo:margin-left="0.467cm" table:align="left" style:writing-mode="lr-tb"/>
    </style:style>
    <style:style style:name="Tabela7.A" style:family="table-column">
      <style:table-column-properties style:column-width="1.623cm"/>
    </style:style>
    <style:style style:name="Tabela7.B" style:family="table-column">
      <style:table-column-properties style:column-width="6.749cm"/>
    </style:style>
    <style:style style:name="Tabela7.C" style:family="table-column">
      <style:table-column-properties style:column-width="2.249cm"/>
    </style:style>
    <style:style style:name="Tabela7.D" style:family="table-column">
      <style:table-column-properties style:column-width="3cm"/>
    </style:style>
    <style:style style:name="Tabela7.E" style:family="table-column">
      <style:table-column-properties style:column-width="2.865cm"/>
    </style:style>
    <style:style style:name="Tabela7.1" style:family="table-row">
      <style:table-row-properties style:min-row-height="1.154cm" style:keep-together="true" fo:keep-together="auto"/>
    </style:style>
    <style:style style:name="Tabela7.A1" style:family="table-cell">
      <style:table-cell-properties fo:background-color="#d9d9d9" style:border-line-width-top="0.002cm 0.035cm 0.002cm" fo:padding="0cm" fo:border-left="0.035cm solid #f0f0f0" fo:border-right="0.035cm solid #a0a0a0" fo:border-top="0.039cm double #a0a0a0" fo:border-bottom="0.035cm solid #a0a0a0">
        <style:background-image/>
      </style:table-cell-properties>
    </style:style>
    <style:style style:name="Tabela7.B1" style:family="table-cell">
      <style:table-cell-properties fo:background-color="#d9d9d9" style:border-line-width-right="0.002cm 0.035cm 0.002cm" style:border-line-width-top="0.002cm 0.035cm 0.002cm" fo:padding="0cm" fo:border-left="0.035cm solid #a0a0a0" fo:border-right="0.039cm double #a0a0a0" fo:border-top="0.039cm double #a0a0a0" fo:border-bottom="0.035cm solid #a0a0a0">
        <style:background-image/>
      </style:table-cell-properties>
    </style:style>
    <style:style style:name="Tabela7.C1" style:family="table-cell">
      <style:table-cell-properties fo:background-color="#d9d9d9" style:border-line-width-left="0.002cm 0.035cm 0.002cm" style:border-line-width-top="0.002cm 0.035cm 0.002cm" fo:padding="0cm" fo:border-left="0.039cm double #a0a0a0" fo:border-right="0.035cm solid #a0a0a0" fo:border-top="0.039cm double #a0a0a0" fo:border-bottom="0.035cm solid #a0a0a0">
        <style:background-image/>
      </style:table-cell-properties>
    </style:style>
    <style:style style:name="Tabela7.D1" style:family="table-cell">
      <style:table-cell-properties fo:background-color="#d9d9d9" style:border-line-width-top="0.002cm 0.035cm 0.002cm" fo:padding="0cm" fo:border-left="0.035cm solid #a0a0a0" fo:border-right="0.035cm solid #a0a0a0" fo:border-top="0.039cm double #a0a0a0" fo:border-bottom="0.035cm solid #a0a0a0">
        <style:background-image/>
      </style:table-cell-properties>
    </style:style>
    <style:style style:name="Tabela7.2" style:family="table-row">
      <style:table-row-properties style:min-row-height="0.7cm" style:keep-together="true" fo:keep-together="auto"/>
    </style:style>
    <style:style style:name="Tabela7.A2" style:family="table-cell">
      <style:table-cell-properties fo:padding="0cm" fo:border-left="0.035cm solid #f0f0f0" fo:border-right="0.035cm solid #a0a0a0" fo:border-top="0.035cm solid #a0a0a0" fo:border-bottom="0.035cm solid #a0a0a0"/>
    </style:style>
    <style:style style:name="Tabela7.B2" style:family="table-cell">
      <style:table-cell-properties style:border-line-width-right="0.002cm 0.035cm 0.002cm" fo:padding="0cm" fo:border-left="0.035cm solid #a0a0a0" fo:border-right="0.039cm double #a0a0a0" fo:border-top="0.035cm solid #a0a0a0" fo:border-bottom="0.035cm solid #a0a0a0"/>
    </style:style>
    <style:style style:name="Tabela7.C2" style:family="table-cell">
      <style:table-cell-properties style:border-line-width-left="0.002cm 0.035cm 0.002cm" fo:padding="0cm" fo:border-left="0.039cm double #a0a0a0" fo:border-right="0.035cm solid #a0a0a0" fo:border-top="0.035cm solid #a0a0a0" fo:border-bottom="0.035cm solid #a0a0a0"/>
    </style:style>
    <style:style style:name="Tabela7.D2" style:family="table-cell">
      <style:table-cell-properties fo:padding="0cm" fo:border="0.035cm solid #a0a0a0"/>
    </style:style>
    <style:style style:name="Tabela7.3" style:family="table-row">
      <style:table-row-properties style:min-row-height="0.688cm" style:keep-together="true" fo:keep-together="auto"/>
    </style:style>
    <style:style style:name="Tabela7.14" style:family="table-row">
      <style:table-row-properties style:min-row-height="0.672cm" style:keep-together="true" fo:keep-together="auto"/>
    </style:style>
    <style:style style:name="Tabela7.A14" style:family="table-cell">
      <style:table-cell-properties style:border-line-width-bottom="0.002cm 0.035cm 0.002cm" fo:padding="0cm" fo:border-left="0.035cm solid #f0f0f0" fo:border-right="0.035cm solid #a0a0a0" fo:border-top="0.035cm solid #a0a0a0" fo:border-bottom="0.039cm double #a0a0a0"/>
    </style:style>
    <style:style style:name="Tabela7.E14" style:family="table-cell">
      <style:table-cell-properties style:border-line-width-bottom="0.002cm 0.035cm 0.002cm" fo:padding="0cm" fo:border-left="0.035cm solid #a0a0a0" fo:border-right="0.035cm solid #a0a0a0" fo:border-top="0.035cm solid #a0a0a0" fo:border-bottom="0.039cm double #a0a0a0"/>
    </style:style>
    <style:style style:name="Tabela8" style:family="table">
      <style:table-properties style:width="13.002cm" fo:margin-left="2.215cm" table:align="left" style:writing-mode="lr-tb"/>
    </style:style>
    <style:style style:name="Tabela8.A" style:family="table-column">
      <style:table-column-properties style:column-width="1.245cm"/>
    </style:style>
    <style:style style:name="Tabela8.B" style:family="table-column">
      <style:table-column-properties style:column-width="3.776cm"/>
    </style:style>
    <style:style style:name="Tabela8.C" style:family="table-column">
      <style:table-column-properties style:column-width="2.251cm"/>
    </style:style>
    <style:style style:name="Tabela8.D" style:family="table-column">
      <style:table-column-properties style:column-width="1.752cm"/>
    </style:style>
    <style:style style:name="Tabela8.E" style:family="table-column">
      <style:table-column-properties style:column-width="1.75cm"/>
    </style:style>
    <style:style style:name="Tabela8.F" style:family="table-column">
      <style:table-column-properties style:column-width="2.228cm"/>
    </style:style>
    <style:style style:name="Tabela8.1" style:family="table-row">
      <style:table-row-properties style:min-row-height="0.473cm" style:keep-together="true" fo:keep-together="auto"/>
    </style:style>
    <style:style style:name="Tabela8.A1" style:family="table-cell">
      <style:table-cell-properties fo:background-color="#d9d9d9" style:border-line-width-right="0.002cm 0.035cm 0.002cm" style:border-line-width-top="0.002cm 0.035cm 0.002cm" fo:padding="0cm" fo:border-left="0.035cm solid #f0f0f0" fo:border-right="0.039cm double #a0a0a0" fo:border-top="0.039cm double #a0a0a0" fo:border-bottom="0.035cm solid #a0a0a0">
        <style:background-image/>
      </style:table-cell-properties>
    </style:style>
    <style:style style:name="Tabela8.B1" style:family="table-cell">
      <style:table-cell-properties fo:background-color="#d9d9d9" style:border-line-width-left="0.002cm 0.035cm 0.002cm" style:border-line-width-right="0.002cm 0.035cm 0.002cm" style:border-line-width-top="0.002cm 0.035cm 0.002cm" fo:padding="0cm" fo:border-left="0.039cm double #a0a0a0" fo:border-right="0.039cm double #a0a0a0" fo:border-top="0.039cm double #a0a0a0" fo:border-bottom="0.035cm solid #a0a0a0">
        <style:background-image/>
      </style:table-cell-properties>
    </style:style>
    <style:style style:name="Tabela8.C1" style:family="table-cell">
      <style:table-cell-properties fo:background-color="#d9d9d9" style:border-line-width-left="0.002cm 0.035cm 0.002cm" style:border-line-width-top="0.002cm 0.035cm 0.002cm" fo:padding="0cm" fo:border-left="0.039cm double #a0a0a0" fo:border-right="0.035cm solid #a0a0a0" fo:border-top="0.039cm double #a0a0a0" fo:border-bottom="0.035cm solid #a0a0a0">
        <style:background-image/>
      </style:table-cell-properties>
    </style:style>
    <style:style style:name="Tabela8.D1" style:family="table-cell">
      <style:table-cell-properties fo:background-color="#d9d9d9" style:border-line-width-top="0.002cm 0.035cm 0.002cm" fo:padding="0cm" fo:border-left="0.035cm solid #a0a0a0" fo:border-right="0.035cm solid #a0a0a0" fo:border-top="0.039cm double #a0a0a0" fo:border-bottom="0.035cm solid #a0a0a0">
        <style:background-image/>
      </style:table-cell-properties>
    </style:style>
    <style:style style:name="Tabela8.2" style:family="table-row">
      <style:table-row-properties style:min-row-height="1.937cm" style:keep-together="true" fo:keep-together="auto"/>
    </style:style>
    <style:style style:name="Tabela8.A2" style:family="table-cell">
      <style:table-cell-properties fo:background-color="#d9d9d9" style:border-line-width-right="0.002cm 0.035cm 0.002cm" fo:padding="0cm" fo:border-left="0.035cm solid #f0f0f0" fo:border-right="0.039cm double #a0a0a0" fo:border-top="none" fo:border-bottom="0.035cm solid #a0a0a0">
        <style:background-image/>
      </style:table-cell-properties>
    </style:style>
    <style:style style:name="Tabela8.B2" style:family="table-cell">
      <style:table-cell-properties fo:background-color="#d9d9d9" style:border-line-width-left="0.002cm 0.035cm 0.002cm" style:border-line-width-right="0.002cm 0.035cm 0.002cm" fo:padding="0cm" fo:border-left="0.039cm double #a0a0a0" fo:border-right="0.039cm double #a0a0a0" fo:border-top="none" fo:border-bottom="0.035cm solid #a0a0a0">
        <style:background-image/>
      </style:table-cell-properties>
    </style:style>
    <style:style style:name="Tabela8.C2" style:family="table-cell">
      <style:table-cell-properties fo:background-color="#d9d9d9" style:border-line-width-left="0.002cm 0.035cm 0.002cm" fo:padding="0cm" fo:border-left="0.039cm double #a0a0a0" fo:border-right="0.035cm solid #a0a0a0" fo:border-top="none" fo:border-bottom="0.035cm solid #a0a0a0">
        <style:background-image/>
      </style:table-cell-properties>
    </style:style>
    <style:style style:name="Tabela8.D2" style:family="table-cell">
      <style:table-cell-properties fo:background-color="#d9d9d9" style:border-line-width-right="0.002cm 0.035cm 0.002cm" fo:padding="0cm" fo:border-left="0.035cm solid #a0a0a0" fo:border-right="0.039cm double #a0a0a0" fo:border-top="0.035cm solid #a0a0a0" fo:border-bottom="0.035cm solid #a0a0a0">
        <style:background-image/>
      </style:table-cell-properties>
    </style:style>
    <style:style style:name="Tabela8.E2" style:family="table-cell">
      <style:table-cell-properties fo:background-color="#d9d9d9" style:border-line-width-left="0.002cm 0.035cm 0.002cm" style:border-line-width-right="0.002cm 0.035cm 0.002cm" fo:padding="0cm" fo:border-left="0.039cm double #a0a0a0" fo:border-right="0.039cm double #a0a0a0" fo:border-top="0.035cm solid #a0a0a0" fo:border-bottom="0.035cm solid #a0a0a0">
        <style:background-image/>
      </style:table-cell-properties>
    </style:style>
    <style:style style:name="Tabela8.F2" style:family="table-cell">
      <style:table-cell-properties fo:background-color="#d9d9d9" style:border-line-width-left="0.002cm 0.035cm 0.002cm" fo:padding="0cm" fo:border-left="0.039cm double #a0a0a0" fo:border-right="0.035cm solid #a0a0a0" fo:border-top="0.035cm solid #a0a0a0" fo:border-bottom="0.035cm solid #a0a0a0">
        <style:background-image/>
      </style:table-cell-properties>
    </style:style>
    <style:style style:name="Tabela8.3" style:family="table-row">
      <style:table-row-properties style:min-row-height="0.637cm" style:keep-together="true" fo:keep-together="auto"/>
    </style:style>
    <style:style style:name="Tabela8.A3" style:family="table-cell">
      <style:table-cell-properties style:border-line-width-right="0.002cm 0.035cm 0.002cm" fo:padding="0cm" fo:border-left="0.035cm solid #f0f0f0" fo:border-right="0.039cm double #a0a0a0" fo:border-top="0.035cm solid #a0a0a0" fo:border-bottom="0.035cm solid #a0a0a0"/>
    </style:style>
    <style:style style:name="Tabela8.B3" style:family="table-cell">
      <style:table-cell-properties style:border-line-width-left="0.002cm 0.035cm 0.002cm" style:border-line-width-right="0.002cm 0.035cm 0.002cm" fo:padding="0cm" fo:border-left="0.039cm double #a0a0a0" fo:border-right="0.039cm double #a0a0a0" fo:border-top="0.035cm solid #a0a0a0" fo:border-bottom="0.035cm solid #a0a0a0"/>
    </style:style>
    <style:style style:name="Tabela8.C3" style:family="table-cell">
      <style:table-cell-properties style:border-line-width-left="0.002cm 0.035cm 0.002cm" fo:padding="0cm" fo:border-left="0.039cm double #a0a0a0" fo:border-right="0.035cm solid #a0a0a0" fo:border-top="0.035cm solid #a0a0a0" fo:border-bottom="0.035cm solid #a0a0a0"/>
    </style:style>
    <style:style style:name="Tabela8.D3" style:family="table-cell">
      <style:table-cell-properties style:border-line-width-right="0.002cm 0.035cm 0.002cm" fo:padding="0cm" fo:border-left="0.035cm solid #a0a0a0" fo:border-right="0.039cm double #a0a0a0" fo:border-top="0.035cm solid #a0a0a0" fo:border-bottom="0.035cm solid #a0a0a0"/>
    </style:style>
    <style:style style:name="Tabela8.4" style:family="table-row">
      <style:table-row-properties style:min-row-height="0.628cm" style:keep-together="true" fo:keep-together="auto"/>
    </style:style>
    <style:style style:name="Tabela8.6" style:family="table-row">
      <style:table-row-properties style:min-row-height="0.624cm" style:keep-together="true" fo:keep-together="auto"/>
    </style:style>
    <style:style style:name="Tabela8.9" style:family="table-row">
      <style:table-row-properties style:min-row-height="0.755cm" style:keep-together="true" fo:keep-together="auto"/>
    </style:style>
    <style:style style:name="Tabela8.10" style:family="table-row">
      <style:table-row-properties style:min-row-height="0.824cm" style:keep-together="true" fo:keep-together="auto"/>
    </style:style>
    <style:style style:name="Tabela8.A10" style:family="table-cell">
      <style:table-cell-properties style:border-line-width-right="0.002cm 0.035cm 0.002cm" style:border-line-width-bottom="0.002cm 0.035cm 0.002cm" fo:padding="0cm" fo:border-left="0.035cm solid #f0f0f0" fo:border-right="0.039cm double #a0a0a0" fo:border-top="0.035cm solid #a0a0a0" fo:border-bottom="0.039cm double #a0a0a0"/>
    </style:style>
    <style:style style:name="Tabela8.B10" style:family="table-cell">
      <style:table-cell-properties style:border-line-width-left="0.002cm 0.035cm 0.002cm" style:border-line-width-right="0.002cm 0.035cm 0.002cm" style:border-line-width-bottom="0.002cm 0.035cm 0.002cm" fo:padding="0cm" fo:border-left="0.039cm double #a0a0a0" fo:border-right="0.039cm double #a0a0a0" fo:border-top="0.035cm solid #a0a0a0" fo:border-bottom="0.039cm double #a0a0a0"/>
    </style:style>
    <style:style style:name="Tabela8.C10" style:family="table-cell">
      <style:table-cell-properties style:border-line-width-left="0.002cm 0.035cm 0.002cm" style:border-line-width-bottom="0.002cm 0.035cm 0.002cm" fo:padding="0cm" fo:border-left="0.039cm double #a0a0a0" fo:border-right="0.035cm solid #a0a0a0" fo:border-top="0.035cm solid #a0a0a0" fo:border-bottom="0.039cm double #a0a0a0"/>
    </style:style>
    <style:style style:name="Tabela8.D10" style:family="table-cell">
      <style:table-cell-properties style:border-line-width-right="0.002cm 0.035cm 0.002cm" style:border-line-width-bottom="0.002cm 0.035cm 0.002cm" fo:padding="0cm" fo:border-left="0.035cm solid #a0a0a0" fo:border-right="0.039cm double #a0a0a0" fo:border-top="0.035cm solid #a0a0a0" fo:border-bottom="0.039cm double #a0a0a0"/>
    </style:style>
    <style:style style:name="Tabela9" style:family="table">
      <style:table-properties style:width="10.033cm" fo:margin-left="3.697cm" table:align="left" style:writing-mode="lr-tb"/>
    </style:style>
    <style:style style:name="Tabela9.A" style:family="table-column">
      <style:table-column-properties style:column-width="1.494cm"/>
    </style:style>
    <style:style style:name="Tabela9.B" style:family="table-column">
      <style:table-column-properties style:column-width="4.697cm"/>
    </style:style>
    <style:style style:name="Tabela9.C" style:family="table-column">
      <style:table-column-properties style:column-width="3.842cm"/>
    </style:style>
    <style:style style:name="Tabela9.1" style:family="table-row">
      <style:table-row-properties style:min-row-height="0.942cm" style:keep-together="true" fo:keep-together="auto"/>
    </style:style>
    <style:style style:name="Tabela9.A1" style:family="table-cell">
      <style:table-cell-properties fo:background-color="#d9d9d9" style:border-line-width-right="0.002cm 0.035cm 0.002cm" style:border-line-width-top="0.002cm 0.035cm 0.002cm" fo:padding="0cm" fo:border-left="0.035cm solid #f0f0f0" fo:border-right="0.039cm double #a0a0a0" fo:border-top="0.039cm double #a0a0a0" fo:border-bottom="0.035cm solid #a0a0a0">
        <style:background-image/>
      </style:table-cell-properties>
    </style:style>
    <style:style style:name="Tabela9.B1" style:family="table-cell">
      <style:table-cell-properties fo:background-color="#d9d9d9" style:border-line-width-left="0.002cm 0.035cm 0.002cm" style:border-line-width-top="0.002cm 0.035cm 0.002cm" fo:padding="0cm" fo:border-left="0.039cm double #a0a0a0" fo:border-right="0.035cm solid #a0a0a0" fo:border-top="0.039cm double #a0a0a0" fo:border-bottom="0.035cm solid #a0a0a0">
        <style:background-image/>
      </style:table-cell-properties>
    </style:style>
    <style:style style:name="Tabela9.C1" style:family="table-cell">
      <style:table-cell-properties fo:background-color="#d9d9d9" style:border-line-width-top="0.002cm 0.035cm 0.002cm" fo:padding="0cm" fo:border-left="0.035cm solid #a0a0a0" fo:border-right="0.035cm solid #a0a0a0" fo:border-top="0.039cm double #a0a0a0" fo:border-bottom="0.035cm solid #a0a0a0">
        <style:background-image/>
      </style:table-cell-properties>
    </style:style>
    <style:style style:name="Tabela9.2" style:family="table-row">
      <style:table-row-properties style:min-row-height="0.459cm" style:keep-together="true" fo:keep-together="auto"/>
    </style:style>
    <style:style style:name="Tabela9.A2" style:family="table-cell">
      <style:table-cell-properties style:border-line-width-right="0.002cm 0.035cm 0.002cm" fo:padding="0cm" fo:border-left="0.035cm solid #f0f0f0" fo:border-right="0.039cm double #a0a0a0" fo:border-top="0.035cm solid #a0a0a0" fo:border-bottom="0.035cm solid #a0a0a0"/>
    </style:style>
    <style:style style:name="Tabela9.B2" style:family="table-cell">
      <style:table-cell-properties style:border-line-width-left="0.002cm 0.035cm 0.002cm" fo:padding="0cm" fo:border-left="0.039cm double #a0a0a0" fo:border-right="0.035cm solid #a0a0a0" fo:border-top="0.035cm solid #a0a0a0" fo:border-bottom="0.035cm solid #a0a0a0"/>
    </style:style>
    <style:style style:name="Tabela9.C2" style:family="table-cell">
      <style:table-cell-properties fo:padding="0cm" fo:border="0.035cm solid #a0a0a0"/>
    </style:style>
    <style:style style:name="Tabela9.3" style:family="table-row">
      <style:table-row-properties style:min-row-height="0.441cm" style:keep-together="true" fo:keep-together="auto"/>
    </style:style>
    <style:style style:name="Tabela9.4" style:family="table-row">
      <style:table-row-properties style:min-row-height="0.446cm" style:keep-together="true" fo:keep-together="auto"/>
    </style:style>
    <style:style style:name="Tabela9.10" style:family="table-row">
      <style:table-row-properties style:min-row-height="0.612cm" style:keep-together="true" fo:keep-together="auto"/>
    </style:style>
    <style:style style:name="Tabela9.A10" style:family="table-cell">
      <style:table-cell-properties style:border-line-width-bottom="0.002cm 0.035cm 0.002cm" fo:padding="0cm" fo:border-left="0.035cm solid #f0f0f0" fo:border-right="0.035cm solid #a0a0a0" fo:border-top="0.035cm solid #a0a0a0" fo:border-bottom="0.039cm double #a0a0a0"/>
    </style:style>
    <style:style style:name="Tabela9.C10" style:family="table-cell">
      <style:table-cell-properties style:border-line-width-bottom="0.002cm 0.035cm 0.002cm" fo:padding="0cm" fo:border-left="0.035cm solid #a0a0a0" fo:border-right="0.035cm solid #a0a0a0" fo:border-top="0.035cm solid #a0a0a0" fo:border-bottom="0.039cm double #a0a0a0"/>
    </style:style>
    <style:style style:name="Tabela10" style:family="table">
      <style:table-properties style:width="16.764cm" fo:margin-left="0.328cm" table:align="left" style:writing-mode="lr-tb"/>
    </style:style>
    <style:style style:name="Tabela10.A" style:family="table-column">
      <style:table-column-properties style:column-width="1.097cm"/>
    </style:style>
    <style:style style:name="Tabela10.B" style:family="table-column">
      <style:table-column-properties style:column-width="3.778cm"/>
    </style:style>
    <style:style style:name="Tabela10.C" style:family="table-column">
      <style:table-column-properties style:column-width="1.87cm"/>
    </style:style>
    <style:style style:name="Tabela10.D" style:family="table-column">
      <style:table-column-properties style:column-width="1.501cm"/>
    </style:style>
    <style:style style:name="Tabela10.E" style:family="table-column">
      <style:table-column-properties style:column-width="1.958cm"/>
    </style:style>
    <style:style style:name="Tabela10.F" style:family="table-column">
      <style:table-column-properties style:column-width="1.506cm"/>
    </style:style>
    <style:style style:name="Tabela10.G" style:family="table-column">
      <style:table-column-properties style:column-width="2.378cm"/>
    </style:style>
    <style:style style:name="Tabela10.H" style:family="table-column">
      <style:table-column-properties style:column-width="2.676cm"/>
    </style:style>
    <style:style style:name="Tabela10.1" style:family="table-row">
      <style:table-row-properties style:min-row-height="0.46cm" style:keep-together="true" fo:keep-together="auto"/>
    </style:style>
    <style:style style:name="Tabela10.A1" style:family="table-cell">
      <style:table-cell-properties fo:background-color="#d9d9d9" style:border-line-width-top="0.002cm 0.035cm 0.002cm" fo:padding="0cm" fo:border-left="0.035cm solid #f0f0f0" fo:border-right="0.035cm solid #a0a0a0" fo:border-top="0.039cm double #a0a0a0" fo:border-bottom="0.035cm solid #a0a0a0">
        <style:background-image/>
      </style:table-cell-properties>
    </style:style>
    <style:style style:name="Tabela10.B1" style:family="table-cell">
      <style:table-cell-properties fo:background-color="#d9d9d9" style:border-line-width-right="0.002cm 0.035cm 0.002cm" style:border-line-width-top="0.002cm 0.035cm 0.002cm" fo:padding="0cm" fo:border-left="0.035cm solid #a0a0a0" fo:border-right="0.039cm double #a0a0a0" fo:border-top="0.039cm double #a0a0a0" fo:border-bottom="0.035cm solid #a0a0a0">
        <style:background-image/>
      </style:table-cell-properties>
    </style:style>
    <style:style style:name="Tabela10.C1" style:family="table-cell">
      <style:table-cell-properties fo:background-color="#d9d9d9" style:border-line-width-left="0.002cm 0.035cm 0.002cm" style:border-line-width-top="0.002cm 0.035cm 0.002cm" fo:padding="0cm" fo:border-left="0.039cm double #a0a0a0" fo:border-right="0.035cm solid #a0a0a0" fo:border-top="0.039cm double #a0a0a0" fo:border-bottom="0.035cm solid #a0a0a0">
        <style:background-image/>
      </style:table-cell-properties>
    </style:style>
    <style:style style:name="Tabela10.D1" style:family="table-cell">
      <style:table-cell-properties fo:background-color="#d9d9d9" style:border-line-width-top="0.002cm 0.035cm 0.002cm" fo:padding="0cm" fo:border-left="0.035cm solid #a0a0a0" fo:border-right="0.035cm solid #a0a0a0" fo:border-top="0.039cm double #a0a0a0" fo:border-bottom="0.035cm solid #a0a0a0">
        <style:background-image/>
      </style:table-cell-properties>
    </style:style>
    <style:style style:name="Tabela10.2" style:family="table-row">
      <style:table-row-properties style:min-row-height="0.459cm" style:keep-together="true" fo:keep-together="auto"/>
    </style:style>
    <style:style style:name="Tabela10.A2" style:family="table-cell">
      <style:table-cell-properties fo:background-color="#d9d9d9" fo:padding="0cm" fo:border-left="0.035cm solid #f0f0f0" fo:border-right="0.035cm solid #a0a0a0" fo:border-top="none" fo:border-bottom="0.035cm solid #a0a0a0">
        <style:background-image/>
      </style:table-cell-properties>
    </style:style>
    <style:style style:name="Tabela10.B2" style:family="table-cell">
      <style:table-cell-properties fo:background-color="#d9d9d9" style:border-line-width-right="0.002cm 0.035cm 0.002cm" fo:padding="0cm" fo:border-left="0.035cm solid #a0a0a0" fo:border-right="0.039cm double #a0a0a0" fo:border-top="none" fo:border-bottom="0.035cm solid #a0a0a0">
        <style:background-image/>
      </style:table-cell-properties>
    </style:style>
    <style:style style:name="Tabela10.C2" style:family="table-cell">
      <style:table-cell-properties fo:background-color="#d9d9d9" style:border-line-width-left="0.002cm 0.035cm 0.002cm" fo:padding="0cm" fo:border-left="0.039cm double #a0a0a0" fo:border-right="0.035cm solid #a0a0a0" fo:border-top="none" fo:border-bottom="0.035cm solid #a0a0a0">
        <style:background-image/>
      </style:table-cell-properties>
    </style:style>
    <style:style style:name="Tabela10.D2" style:family="table-cell">
      <style:table-cell-properties fo:background-color="#d9d9d9" style:border-line-width-right="0.002cm 0.035cm 0.002cm" fo:padding="0cm" fo:border-left="0.035cm solid #a0a0a0" fo:border-right="0.039cm double #a0a0a0" fo:border-top="0.035cm solid #a0a0a0" fo:border-bottom="0.035cm solid #a0a0a0">
        <style:background-image/>
      </style:table-cell-properties>
    </style:style>
    <style:style style:name="Tabela10.E2" style:family="table-cell">
      <style:table-cell-properties fo:background-color="#d9d9d9" style:border-line-width-left="0.002cm 0.035cm 0.002cm" fo:padding="0cm" fo:border-left="0.039cm double #a0a0a0" fo:border-right="0.035cm solid #a0a0a0" fo:border-top="0.035cm solid #a0a0a0" fo:border-bottom="0.035cm solid #a0a0a0">
        <style:background-image/>
      </style:table-cell-properties>
    </style:style>
    <style:style style:name="Tabela10.F2" style:family="table-cell">
      <style:table-cell-properties fo:background-color="#d9d9d9" fo:padding="0cm" fo:border="0.035cm solid #a0a0a0">
        <style:background-image/>
      </style:table-cell-properties>
    </style:style>
    <style:style style:name="Tabela10.3" style:family="table-row">
      <style:table-row-properties style:min-row-height="0.483cm" style:keep-together="true" fo:keep-together="auto"/>
    </style:style>
    <style:style style:name="Tabela10.A3" style:family="table-cell">
      <style:table-cell-properties fo:padding="0cm" fo:border-left="0.035cm solid #f0f0f0" fo:border-right="0.035cm solid #a0a0a0" fo:border-top="0.035cm solid #a0a0a0" fo:border-bottom="0.035cm solid #a0a0a0"/>
    </style:style>
    <style:style style:name="Tabela10.B3" style:family="table-cell">
      <style:table-cell-properties style:border-line-width-right="0.002cm 0.035cm 0.002cm" fo:padding="0cm" fo:border-left="0.035cm solid #a0a0a0" fo:border-right="0.039cm double #a0a0a0" fo:border-top="0.035cm solid #a0a0a0" fo:border-bottom="0.035cm solid #a0a0a0"/>
    </style:style>
    <style:style style:name="Tabela10.C3" style:family="table-cell">
      <style:table-cell-properties style:border-line-width-left="0.002cm 0.035cm 0.002cm" fo:padding="0cm" fo:border-left="0.039cm double #a0a0a0" fo:border-right="0.035cm solid #a0a0a0" fo:border-top="0.035cm solid #a0a0a0" fo:border-bottom="0.035cm solid #a0a0a0"/>
    </style:style>
    <style:style style:name="Tabela10.F3" style:family="table-cell">
      <style:table-cell-properties fo:padding="0cm" fo:border="0.035cm solid #a0a0a0"/>
    </style:style>
    <style:style style:name="Tabela10.4" style:family="table-row">
      <style:table-row-properties style:min-row-height="0.476cm" style:keep-together="true" fo:keep-together="auto"/>
    </style:style>
    <style:style style:name="Tabela10.5" style:family="table-row">
      <style:table-row-properties style:min-row-height="0.471cm" style:keep-together="true" fo:keep-together="auto"/>
    </style:style>
    <style:style style:name="Tabela10.A11" style:family="table-cell">
      <style:table-cell-properties style:border-line-width-bottom="0.002cm 0.035cm 0.002cm" fo:padding="0cm" fo:border-left="0.035cm solid #f0f0f0" fo:border-right="0.035cm solid #a0a0a0" fo:border-top="0.035cm solid #a0a0a0" fo:border-bottom="0.039cm double #a0a0a0"/>
    </style:style>
    <style:style style:name="Tabela10.H11" style:family="table-cell">
      <style:table-cell-properties style:border-line-width-bottom="0.002cm 0.035cm 0.002cm" fo:padding="0cm" fo:border-left="0.035cm solid #a0a0a0" fo:border-right="0.035cm solid #a0a0a0" fo:border-top="0.035cm solid #a0a0a0" fo:border-bottom="0.039cm double #a0a0a0"/>
    </style:style>
    <style:style style:name="Tabela11" style:family="table">
      <style:table-properties style:width="16.357cm" fo:margin-left="0.531cm" table:align="left" style:writing-mode="lr-tb"/>
    </style:style>
    <style:style style:name="Tabela11.A" style:family="table-column">
      <style:table-column-properties style:column-width="1.771cm"/>
    </style:style>
    <style:style style:name="Tabela11.B" style:family="table-column">
      <style:table-column-properties style:column-width="5.235cm"/>
    </style:style>
    <style:style style:name="Tabela11.C" style:family="table-column">
      <style:table-column-properties style:column-width="3.316cm"/>
    </style:style>
    <style:style style:name="Tabela11.D" style:family="table-column">
      <style:table-column-properties style:column-width="3.212cm"/>
    </style:style>
    <style:style style:name="Tabela11.E" style:family="table-column">
      <style:table-column-properties style:column-width="2.822cm"/>
    </style:style>
    <style:style style:name="Tabela11.1" style:family="table-row">
      <style:table-row-properties style:min-row-height="0.46cm" style:keep-together="true" fo:keep-together="auto"/>
    </style:style>
    <style:style style:name="Tabela11.A1" style:family="table-cell">
      <style:table-cell-properties fo:background-color="#d9d9d9" style:border-line-width-right="0.002cm 0.035cm 0.002cm" style:border-line-width-top="0.002cm 0.035cm 0.002cm" fo:padding="0cm" fo:border-left="0.035cm solid #f0f0f0" fo:border-right="0.039cm double #a0a0a0" fo:border-top="0.039cm double #a0a0a0" fo:border-bottom="0.035cm solid #a0a0a0">
        <style:background-image/>
      </style:table-cell-properties>
    </style:style>
    <style:style style:name="Tabela11.B1" style:family="table-cell">
      <style:table-cell-properties fo:background-color="#d9d9d9" style:border-line-width-left="0.002cm 0.035cm 0.002cm" style:border-line-width-right="0.002cm 0.035cm 0.002cm" style:border-line-width-top="0.002cm 0.035cm 0.002cm" fo:padding="0cm" fo:border-left="0.039cm double #a0a0a0" fo:border-right="0.039cm double #a0a0a0" fo:border-top="0.039cm double #a0a0a0" fo:border-bottom="0.035cm solid #a0a0a0">
        <style:background-image/>
      </style:table-cell-properties>
    </style:style>
    <style:style style:name="Tabela11.C1" style:family="table-cell">
      <style:table-cell-properties fo:background-color="#d9d9d9" style:border-line-width-left="0.002cm 0.035cm 0.002cm" style:border-line-width-top="0.002cm 0.035cm 0.002cm" fo:padding="0cm" fo:border-left="0.039cm double #a0a0a0" fo:border-right="0.035cm solid #a0a0a0" fo:border-top="0.039cm double #a0a0a0" fo:border-bottom="0.035cm solid #a0a0a0">
        <style:background-image/>
      </style:table-cell-properties>
    </style:style>
    <style:style style:name="Tabela11.D1" style:family="table-cell">
      <style:table-cell-properties fo:background-color="#d9d9d9" style:border-line-width-top="0.002cm 0.035cm 0.002cm" fo:padding="0cm" fo:border-left="0.035cm solid #a0a0a0" fo:border-right="0.035cm solid #a0a0a0" fo:border-top="0.039cm double #a0a0a0" fo:border-bottom="0.035cm solid #a0a0a0">
        <style:background-image/>
      </style:table-cell-properties>
    </style:style>
    <style:style style:name="Tabela11.2" style:family="table-row">
      <style:table-row-properties style:min-row-height="0.459cm" style:keep-together="true" fo:keep-together="auto"/>
    </style:style>
    <style:style style:name="Tabela11.A2" style:family="table-cell">
      <style:table-cell-properties fo:background-color="#d9d9d9" style:border-line-width-right="0.002cm 0.035cm 0.002cm" fo:padding="0cm" fo:border-left="0.035cm solid #f0f0f0" fo:border-right="0.039cm double #a0a0a0" fo:border-top="none" fo:border-bottom="0.035cm solid #a0a0a0">
        <style:background-image/>
      </style:table-cell-properties>
    </style:style>
    <style:style style:name="Tabela11.B2" style:family="table-cell">
      <style:table-cell-properties fo:background-color="#d9d9d9" style:border-line-width-left="0.002cm 0.035cm 0.002cm" style:border-line-width-right="0.002cm 0.035cm 0.002cm" fo:padding="0cm" fo:border-left="0.039cm double #a0a0a0" fo:border-right="0.039cm double #a0a0a0" fo:border-top="none" fo:border-bottom="0.035cm solid #a0a0a0">
        <style:background-image/>
      </style:table-cell-properties>
    </style:style>
    <style:style style:name="Tabela11.C2" style:family="table-cell">
      <style:table-cell-properties fo:background-color="#d9d9d9" style:border-line-width-left="0.002cm 0.035cm 0.002cm" fo:padding="0cm" fo:border-left="0.039cm double #a0a0a0" fo:border-right="0.035cm solid #a0a0a0" fo:border-top="none" fo:border-bottom="0.035cm solid #a0a0a0">
        <style:background-image/>
      </style:table-cell-properties>
    </style:style>
    <style:style style:name="Tabela11.D2" style:family="table-cell">
      <style:table-cell-properties fo:background-color="#d9d9d9" fo:padding="0cm" fo:border="0.035cm solid #a0a0a0">
        <style:background-image/>
      </style:table-cell-properties>
    </style:style>
    <style:style style:name="Tabela11.3" style:family="table-row">
      <style:table-row-properties style:min-row-height="0.483cm" style:keep-together="true" fo:keep-together="auto"/>
    </style:style>
    <style:style style:name="Tabela11.A3" style:family="table-cell">
      <style:table-cell-properties style:border-line-width-right="0.002cm 0.035cm 0.002cm" fo:padding="0cm" fo:border-left="0.035cm solid #f0f0f0" fo:border-right="0.039cm double #a0a0a0" fo:border-top="0.035cm solid #a0a0a0" fo:border-bottom="0.035cm solid #a0a0a0"/>
    </style:style>
    <style:style style:name="Tabela11.B3" style:family="table-cell">
      <style:table-cell-properties style:border-line-width-left="0.002cm 0.035cm 0.002cm" style:border-line-width-right="0.002cm 0.035cm 0.002cm" fo:padding="0cm" fo:border-left="0.039cm double #a0a0a0" fo:border-right="0.039cm double #a0a0a0" fo:border-top="0.035cm solid #a0a0a0" fo:border-bottom="0.035cm solid #a0a0a0"/>
    </style:style>
    <style:style style:name="Tabela11.C3" style:family="table-cell">
      <style:table-cell-properties style:border-line-width-left="0.002cm 0.035cm 0.002cm" fo:padding="0cm" fo:border-left="0.039cm double #a0a0a0" fo:border-right="0.035cm solid #a0a0a0" fo:border-top="0.035cm solid #a0a0a0" fo:border-bottom="0.035cm solid #a0a0a0"/>
    </style:style>
    <style:style style:name="Tabela11.D3" style:family="table-cell">
      <style:table-cell-properties fo:padding="0cm" fo:border="0.035cm solid #a0a0a0"/>
    </style:style>
    <style:style style:name="Tabela11.4" style:family="table-row">
      <style:table-row-properties style:min-row-height="0.476cm" style:keep-together="true" fo:keep-together="auto"/>
    </style:style>
    <style:style style:name="Tabela11.5" style:family="table-row">
      <style:table-row-properties style:min-row-height="0.471cm" style:keep-together="true" fo:keep-together="auto"/>
    </style:style>
    <style:style style:name="Tabela11.A11" style:family="table-cell">
      <style:table-cell-properties style:border-line-width-right="0.002cm 0.035cm 0.002cm" style:border-line-width-bottom="0.002cm 0.035cm 0.002cm" fo:padding="0cm" fo:border-left="0.035cm solid #f0f0f0" fo:border-right="0.039cm double #a0a0a0" fo:border-top="0.035cm solid #a0a0a0" fo:border-bottom="0.039cm double #a0a0a0"/>
    </style:style>
    <style:style style:name="Tabela11.C11" style:family="table-cell">
      <style:table-cell-properties style:border-line-width-left="0.002cm 0.035cm 0.002cm" style:border-line-width-bottom="0.002cm 0.035cm 0.002cm" fo:padding="0cm" fo:border-left="0.039cm double #a0a0a0" fo:border-right="0.035cm solid #a0a0a0" fo:border-top="0.035cm solid #a0a0a0" fo:border-bottom="0.039cm double #a0a0a0"/>
    </style:style>
    <style:style style:name="Tabela11.D11" style:family="table-cell">
      <style:table-cell-properties style:border-line-width-bottom="0.002cm 0.035cm 0.002cm" fo:padding="0cm" fo:border-left="0.035cm solid #a0a0a0" fo:border-right="0.035cm solid #a0a0a0" fo:border-top="0.035cm solid #a0a0a0" fo:border-bottom="0.039cm double #a0a0a0"/>
    </style:style>
    <style:style style:name="P1" style:family="paragraph" style:parent-style-name="Table_20_Paragraph" style:list-style-name="">
      <style:paragraph-properties fo:margin-left="0.347cm" fo:margin-right="0.319cm" fo:margin-top="0.323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2" style:family="paragraph" style:parent-style-name="Table_20_Paragraph" style:list-style-name="">
      <style:paragraph-properties fo:margin-left="2.358cm" fo:margin-right="2.304cm" fo:margin-top="0.323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3" style:family="paragraph" style:parent-style-name="Table_20_Paragraph" style:list-style-name="">
      <style:paragraph-properties fo:margin-left="0.418cm" fo:margin-right="0.383cm" fo:margin-top="0.323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4" style:family="paragraph" style:parent-style-name="Table_20_Paragraph" style:list-style-name="">
      <style:paragraph-properties fo:margin-left="0.418cm" fo:margin-right="0.383cm" fo:margin-top="0.125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5" style:family="paragraph" style:parent-style-name="Table_20_Paragraph" style:list-style-name="">
      <style:paragraph-properties fo:margin-left="0.418cm" fo:margin-right="0.383cm" fo:margin-top="0.11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6" style:family="paragraph" style:parent-style-name="Table_20_Paragraph" style:list-style-name="">
      <style:paragraph-properties fo:margin-left="0.078cm" fo:margin-right="0.039cm" fo:margin-top="0.323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7" style:family="paragraph" style:parent-style-name="Table_20_Paragraph" style:list-style-name="">
      <style:paragraph-properties fo:margin-left="0.078cm" fo:margin-right="0.039cm" fo:margin-top="0.11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8" style:family="paragraph" style:parent-style-name="Table_20_Paragraph" style:list-style-name="">
      <style:paragraph-properties fo:margin-left="0.235cm" fo:margin-right="0.192cm" fo:margin-top="0.044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9"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4pt" fo:language="pt" fo:country="PT" fo:font-weight="bold" style:font-name-asian="Arial Narrow1" style:font-size-asian="14pt" style:language-asian="pt" style:country-asian="PT" style:font-weight-asian="bold" style:font-name-complex="Arial Narrow1" style:font-size-complex="14pt" style:font-weight-complex="bold"/>
    </style:style>
    <style:style style:name="P10" style:family="paragraph" style:parent-style-name="Table_20_Paragraph" style:list-style-name="">
      <style:paragraph-properties fo:margin-left="0cm" fo:margin-right="0cm" fo:line-height="0.425cm" fo:text-align="end"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11"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Narrow1" style:font-size-asian="10pt" style:language-asian="pt" style:country-asian="PT" style:font-name-complex="Arial Narrow1" style:font-size-complex="10pt"/>
    </style:style>
    <style:style style:name="P12"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Narrow1" style:font-size-asian="9pt" style:language-asian="pt" style:country-asian="PT" style:font-name-complex="Arial Narrow1" style:font-size-complex="9pt"/>
    </style:style>
    <style:style style:name="P13"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7.5pt" fo:language="pt" fo:country="PT" fo:font-weight="bold" style:font-name-asian="Arial Narrow1" style:font-size-asian="17.5pt" style:language-asian="pt" style:country-asian="PT" style:font-weight-asian="bold" style:font-name-complex="Arial Narrow1" style:font-size-complex="17.5pt" style:font-weight-complex="bold"/>
    </style:style>
    <style:style style:name="P14"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Narrow1" style:font-size-asian="11.5pt" style:language-asian="pt" style:country-asian="PT" style:font-weight-asian="bold" style:font-name-complex="Arial Narrow1" style:font-size-complex="11.5pt" style:font-weight-complex="bold"/>
    </style:style>
    <style:style style:name="P15" style:family="paragraph" style:parent-style-name="Table_20_Paragraph" style:list-style-name="">
      <style:paragraph-properties fo:margin-left="0.235cm" fo:margin-right="0.187cm" fo:margin-top="0.069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16" style:family="paragraph" style:parent-style-name="Table_20_Paragraph" style:list-style-name="">
      <style:paragraph-properties fo:margin-left="0.346cm" fo:margin-right="0.319cm" fo:margin-top="0.125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17" style:family="paragraph" style:parent-style-name="Table_20_Paragraph" style:list-style-name="">
      <style:paragraph-properties fo:margin-left="0.346cm" fo:margin-right="0.319cm" fo:margin-top="0.11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18" style:family="paragraph" style:parent-style-name="Table_20_Paragraph" style:list-style-name="">
      <style:paragraph-properties fo:margin-left="0.018cm" fo:margin-right="0cm" fo:margin-top="0.125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19" style:family="paragraph" style:parent-style-name="Table_20_Paragraph" style:list-style-name="">
      <style:paragraph-properties fo:margin-left="0.018cm" fo:margin-right="0cm" fo:margin-top="0.113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20" style:family="paragraph" style:parent-style-name="Table_20_Paragraph" style:list-style-name="">
      <style:paragraph-properties fo:margin-left="0.018cm" fo:margin-right="0cm" fo:margin-top="0.005cm" fo:margin-bottom="0cm" fo:line-height="0.443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21" style:family="paragraph" style:parent-style-name="Table_20_Paragraph" style:list-style-name="">
      <style:paragraph-properties fo:margin-left="0.018cm" fo:margin-right="0cm" fo:line-height="0.441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22" style:family="paragraph" style:parent-style-name="Table_20_Paragraph" style:list-style-name="">
      <style:paragraph-properties fo:margin-left="0.018cm" fo:margin-right="0cm" fo:line-height="0.437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23" style:family="paragraph" style:parent-style-name="Table_20_Paragraph" style:list-style-name="">
      <style:paragraph-properties fo:margin-left="0.078cm" fo:margin-right="0.034cm" fo:margin-top="0.125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24" style:family="paragraph" style:parent-style-name="Table_20_Paragraph" style:list-style-name="">
      <style:paragraph-properties fo:margin-left="0.078cm" fo:margin-right="0.034cm" fo:margin-top="0.11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25" style:family="paragraph" style:parent-style-name="Table_20_Paragraph" style:list-style-name="">
      <style:paragraph-properties fo:margin-left="0.235cm" fo:margin-right="0.183cm" fo:margin-top="0.125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26" style:family="paragraph" style:parent-style-name="Table_20_Paragraph" style:list-style-name="">
      <style:paragraph-properties fo:margin-left="0.235cm" fo:margin-right="0.183cm" fo:margin-top="0.11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27" style:family="paragraph" style:parent-style-name="Table_20_Paragraph" style:list-style-name="">
      <style:paragraph-properties fo:margin-left="0.078cm" fo:margin-right="0.035cm" fo:margin-top="0.11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28" style:family="paragraph" style:parent-style-name="Table_20_Paragraph" style:list-style-name="">
      <style:paragraph-properties fo:margin-left="0.235cm" fo:margin-right="0.185cm" fo:margin-top="0.11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29" style:family="paragraph" style:parent-style-name="Table_20_Paragraph" style:list-style-name="">
      <style:paragraph-properties fo:margin-left="0.235cm" fo:margin-right="0.185cm" fo:margin-top="0.088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31" style:family="paragraph" style:parent-style-name="Table_20_Paragraph" style:list-style-name="">
      <style:paragraph-properties fo:margin-left="0.416cm" fo:margin-right="0.383cm" fo:margin-top="0.11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32" style:family="paragraph" style:parent-style-name="Table_20_Paragraph" style:list-style-name="">
      <style:paragraph-properties fo:margin-left="6.186cm" fo:margin-right="6.154cm" fo:margin-top="0.088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33" style:family="paragraph" style:parent-style-name="Table_20_Paragraph" style:list-style-name="">
      <style:paragraph-properties fo:margin-left="0.192cm" fo:margin-right="0cm" fo:margin-top="0.407cm" fo:margin-bottom="0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34" style:family="paragraph" style:parent-style-name="Table_20_Paragraph" style:list-style-name="">
      <style:paragraph-properties fo:margin-left="1.094cm" fo:margin-right="0cm" fo:margin-top="0.407cm" fo:margin-bottom="0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35" style:family="paragraph" style:parent-style-name="Table_20_Paragraph" style:list-style-name="">
      <style:paragraph-properties fo:margin-left="0.683cm" fo:margin-right="0cm" fo:margin-top="0.407cm" fo:margin-bottom="0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36" style:family="paragraph" style:parent-style-name="Table_20_Paragraph" style:list-style-name="">
      <style:paragraph-properties fo:margin-left="0.743cm" fo:margin-right="0cm" fo:line-height="0.439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37" style:family="paragraph" style:parent-style-name="Table_20_Paragraph" style:list-style-name="">
      <style:paragraph-properties fo:margin-left="0.229cm" fo:margin-right="0.189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38" style:family="paragraph" style:parent-style-name="Table_20_Paragraph" style:list-style-name="">
      <style:paragraph-properties fo:margin-left="0.46cm" fo:margin-right="0.326cm" fo:margin-top="0.002cm" fo:margin-bottom="0cm" fo:text-align="start" style:justify-single-word="false" fo:text-indent="-0.078cm" style:auto-text-indent="false" style:text-autospace="none" style:vertical-align="auto" style:writing-mode="lr-tb">
        <style:tab-stops/>
      </style:paragraph-properties>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39" style:family="paragraph" style:parent-style-name="Table_20_Paragraph" style:list-style-name="">
      <style:paragraph-properties fo:margin-left="0.485cm" fo:margin-right="0.37cm" fo:margin-top="0.002cm" fo:margin-bottom="0cm" fo:text-align="start" style:justify-single-word="false" fo:text-indent="-0.06cm" style:auto-text-indent="false" style:text-autospace="none" style:vertical-align="auto" style:writing-mode="lr-tb">
        <style:tab-stops/>
      </style:paragraph-properties>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40" style:family="paragraph" style:parent-style-name="Table_20_Paragraph" style:list-style-name="">
      <style:paragraph-properties fo:margin-left="0.383cm" fo:margin-right="0.339cm" fo:margin-top="0.072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41" style:family="paragraph" style:parent-style-name="Table_20_Paragraph" style:list-style-name="">
      <style:paragraph-properties fo:margin-left="0.383cm" fo:margin-right="0.339cm" fo:margin-top="0.064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42" style:family="paragraph" style:parent-style-name="Table_20_Paragraph" style:list-style-name="">
      <style:paragraph-properties fo:margin-left="0.383cm" fo:margin-right="0.339cm" fo:margin-top="0.058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43" style:family="paragraph" style:parent-style-name="Table_20_Paragraph" style:list-style-name="">
      <style:paragraph-properties fo:margin-left="0.109cm" fo:margin-right="0.079cm" fo:margin-top="0.072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44" style:family="paragraph" style:parent-style-name="Table_20_Paragraph" style:list-style-name="">
      <style:paragraph-properties fo:margin-left="0.109cm" fo:margin-right="0.079cm" fo:margin-top="0.064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45" style:family="paragraph" style:parent-style-name="Table_20_Paragraph" style:list-style-name="">
      <style:paragraph-properties fo:margin-left="0.312cm" fo:margin-right="0.295cm" fo:margin-top="0.072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46" style:family="paragraph" style:parent-style-name="Table_20_Paragraph" style:list-style-name="">
      <style:paragraph-properties fo:margin-left="0.312cm" fo:margin-right="0.295cm" fo:margin-top="0.058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47" style:family="paragraph" style:parent-style-name="Table_20_Paragraph" style:list-style-name="">
      <style:paragraph-properties fo:margin-left="0.228cm" fo:margin-right="0.189cm" fo:margin-top="0.097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48" style:family="paragraph" style:parent-style-name="Table_20_Paragraph" style:list-style-name="">
      <style:paragraph-properties fo:margin-left="0.228cm" fo:margin-right="0.189cm" fo:margin-top="0.08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49" style:family="paragraph" style:parent-style-name="Table_20_Paragraph" style:list-style-name="">
      <style:paragraph-properties fo:margin-left="0.228cm" fo:margin-right="0.189cm" fo:margin-top="0.146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50" style:family="paragraph" style:parent-style-name="Table_20_Paragraph" style:list-style-name="">
      <style:paragraph-properties fo:margin-left="0.228cm" fo:margin-right="0.189cm" fo:margin-top="0.189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51" style:family="paragraph" style:parent-style-name="Table_20_Paragraph" style:list-style-name="">
      <style:paragraph-properties fo:margin-left="0.584cm" fo:margin-right="0cm" fo:margin-top="0.097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52" style:family="paragraph" style:parent-style-name="Table_20_Paragraph" style:list-style-name="">
      <style:paragraph-properties fo:margin-left="0.584cm" fo:margin-right="0cm" fo:margin-top="0.083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53" style:family="paragraph" style:parent-style-name="Table_20_Paragraph" style:list-style-name="">
      <style:paragraph-properties fo:margin-left="0.584cm" fo:margin-right="0cm" fo:margin-top="0.146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54" style:family="paragraph" style:parent-style-name="Table_20_Paragraph" style:list-style-name="">
      <style:paragraph-properties fo:margin-left="0.704cm" fo:margin-right="0.677cm" fo:margin-top="0.097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55" style:family="paragraph" style:parent-style-name="Table_20_Paragraph" style:list-style-name="">
      <style:paragraph-properties fo:margin-left="0.704cm" fo:margin-right="0.677cm" fo:margin-top="0.08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56" style:family="paragraph" style:parent-style-name="Table_20_Paragraph" style:list-style-name="">
      <style:paragraph-properties fo:margin-left="0.704cm" fo:margin-right="0.677cm" fo:margin-top="0.146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57" style:family="paragraph" style:parent-style-name="Table_20_Paragraph" style:list-style-name="">
      <style:paragraph-properties fo:margin-left="0.312cm" fo:margin-right="0.296cm" fo:margin-top="0.064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58" style:family="paragraph" style:parent-style-name="Table_20_Paragraph" style:list-style-name="">
      <style:paragraph-properties fo:margin-left="0.312cm" fo:margin-right="0.296cm" fo:margin-top="0.058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59" style:family="paragraph" style:parent-style-name="Table_20_Paragraph" style:list-style-name="">
      <style:paragraph-properties fo:margin-left="0.669cm" fo:margin-right="0cm" fo:margin-top="0.083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60" style:family="paragraph" style:parent-style-name="Table_20_Paragraph" style:list-style-name="">
      <style:paragraph-properties fo:margin-left="0.669cm" fo:margin-right="0cm" fo:margin-top="0.189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61" style:family="paragraph" style:parent-style-name="Table_20_Paragraph" style:list-style-name="">
      <style:paragraph-properties fo:margin-left="0.106cm" fo:margin-right="0.079cm" fo:margin-top="0.058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62" style:family="paragraph" style:parent-style-name="Table_20_Paragraph" style:list-style-name="">
      <style:paragraph-properties fo:margin-left="0.111cm" fo:margin-right="0.079cm" fo:margin-top="0.058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63" style:family="paragraph" style:parent-style-name="Table_20_Paragraph" style:list-style-name="">
      <style:paragraph-properties fo:margin-left="0.111cm" fo:margin-right="0.079cm" fo:margin-top="0.146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64" style:family="paragraph" style:parent-style-name="Table_20_Paragraph" style:list-style-name="">
      <style:paragraph-properties fo:margin-left="0.111cm" fo:margin-right="0.079cm" fo:margin-top="0.189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65" style:family="paragraph" style:parent-style-name="Table_20_Paragraph" style:list-style-name="">
      <style:paragraph-properties fo:margin-left="0.695cm" fo:margin-right="0.677cm" fo:margin-top="0.083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66" style:family="paragraph" style:parent-style-name="Table_20_Paragraph" style:list-style-name="">
      <style:paragraph-properties fo:margin-left="0.695cm" fo:margin-right="0.677cm" fo:margin-top="0.189cm" fo:margin-bottom="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67" style:family="paragraph" style:parent-style-name="Table_20_Paragraph" style:list-style-name="">
      <style:paragraph-properties fo:margin-left="0.376cm" fo:margin-right="0.339cm" fo:margin-top="0.146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68" style:family="paragraph" style:parent-style-name="Table_20_Paragraph" style:list-style-name="">
      <style:paragraph-properties fo:margin-left="0.376cm" fo:margin-right="0.339cm" fo:margin-top="0.189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69" style:family="paragraph" style:parent-style-name="Table_20_Paragraph" style:list-style-name="">
      <style:paragraph-properties fo:margin-left="0.31cm" fo:margin-right="0.296cm" fo:margin-top="0.146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70" style:family="paragraph" style:parent-style-name="Table_20_Paragraph" style:list-style-name="">
      <style:paragraph-properties fo:margin-left="0.307cm" fo:margin-right="0.296cm" fo:margin-top="0.189cm" fo:margin-bottom="0cm" fo:text-align="center"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71" style:family="paragraph" style:parent-style-name="Table_20_Paragraph" style:list-style-name="">
      <style:paragraph-properties fo:margin-left="0.286cm" fo:margin-right="0.242cm" fo:margin-top="0.217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72" style:family="paragraph" style:parent-style-name="Table_20_Paragraph" style:list-style-name="">
      <style:paragraph-properties fo:margin-left="1.348cm" fo:margin-right="0cm" fo:margin-top="0.217cm" fo:margin-bottom="0cm" fo:text-align="start"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73" style:family="paragraph" style:parent-style-name="Table_20_Paragraph" style:list-style-name="">
      <style:paragraph-properties fo:margin-left="0.085cm" fo:margin-right="0.046cm" fo:line-height="0.459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74" style:family="paragraph" style:parent-style-name="Table_20_Paragraph" style:list-style-name="">
      <style:paragraph-properties fo:margin-left="0.085cm" fo:margin-right="0.046cm" fo:line-height="0.45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75" style:family="paragraph" style:parent-style-name="Table_20_Paragraph" style:list-style-name="">
      <style:paragraph-properties fo:margin-left="0.085cm" fo:margin-right="0.046cm" fo:line-height="0.407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76" style:family="paragraph" style:parent-style-name="Table_20_Paragraph" style:list-style-name="">
      <style:paragraph-properties fo:margin-left="0.085cm" fo:margin-right="0.046cm" fo:line-height="0.411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77" style:family="paragraph" style:parent-style-name="Table_20_Paragraph" style:list-style-name="">
      <style:paragraph-properties fo:margin-left="0.085cm" fo:margin-right="0.046cm" fo:margin-top="0.007cm" fo:margin-bottom="0cm" fo:line-height="0.416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78" style:family="paragraph" style:parent-style-name="Table_20_Paragraph" style:list-style-name="">
      <style:paragraph-properties fo:margin-left="0.284cm" fo:margin-right="0.242cm" fo:margin-top="0.007cm" fo:margin-bottom="0cm" fo:line-height="0.416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79" style:family="paragraph" style:parent-style-name="Table_20_Paragraph" style:list-style-name="">
      <style:paragraph-properties fo:margin-left="0.284cm" fo:margin-right="0.242cm" fo:line-height="0.407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80" style:family="paragraph" style:parent-style-name="Table_20_Paragraph" style:list-style-name="">
      <style:paragraph-properties fo:margin-left="0.284cm" fo:margin-right="0.242cm" fo:line-height="0.411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81" style:family="paragraph" style:parent-style-name="Table_20_Paragraph" style:list-style-name="">
      <style:paragraph-properties fo:margin-left="0.002cm" fo:margin-right="0cm" fo:margin-top="0.007cm" fo:margin-bottom="0cm" fo:line-height="0.416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82" style:family="paragraph" style:parent-style-name="Table_20_Paragraph" style:list-style-name="">
      <style:paragraph-properties fo:margin-left="0.002cm" fo:margin-right="0cm" fo:line-height="0.407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83" style:family="paragraph" style:parent-style-name="Table_20_Paragraph" style:list-style-name="">
      <style:paragraph-properties fo:margin-left="0.002cm" fo:margin-right="0cm" fo:line-height="0.411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pt" style:country-asian="PT" style:font-name-complex="Arial Narrow1" style:font-size-complex="11pt"/>
    </style:style>
    <style:style style:name="P84" style:family="paragraph" style:parent-style-name="Table_20_Paragraph" style:list-style-name="">
      <style:paragraph-properties fo:margin-left="2.468cm" fo:margin-right="2.441cm" fo:margin-top="0.064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85" style:family="paragraph" style:parent-style-name="Table_20_Paragraph" style:list-style-name="">
      <style:paragraph-properties fo:margin-left="0.083cm" fo:margin-right="0.046cm" fo:margin-top="0.064cm" fo:margin-bottom="0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pt" style:country-asian="PT" style:font-weight-asian="bold" style:font-name-complex="Arial Narrow1" style:font-size-complex="12pt" style:font-weight-complex="bold"/>
    </style:style>
    <style:style style:name="P86" style:family="paragraph" style:parent-style-name="Table_20_Paragraph" style:list-style-name="">
      <style:paragraph-properties fo:margin-left="0.12cm" fo:margin-right="0cm" fo:margin-top="0.245cm" fo:margin-bottom="0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87" style:family="paragraph" style:parent-style-name="Table_20_Paragraph" style:list-style-name="">
      <style:paragraph-properties fo:margin-left="0.984cm" fo:margin-right="0cm" fo:margin-top="0.245cm" fo:margin-bottom="0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Calibri1" style:font-size-complex="11pt" style:font-weight-complex="bold"/>
    </style:style>
    <style:style style:name="P88" style:family="paragraph" style:parent-style-name="Table_20_Paragraph" style:list-style-name="">
      <style:paragraph-properties fo:margin-left="0.527cm" fo:margin-right="0cm" fo:margin-top="0.245cm" fo:margin-bottom="0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89" style:family="paragraph" style:parent-style-name="Table_20_Paragraph" style:list-style-name="">
      <style:paragraph-properties fo:margin-left="1.27cm" fo:margin-right="0cm" fo:line-height="0.425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90" style:family="paragraph" style:parent-style-name="Table_20_Paragraph" style:list-style-name="">
      <style:paragraph-properties fo:margin-left="0.864cm" fo:margin-right="0cm" fo:line-height="0.425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Calibri1" style:font-size-complex="11pt" style:font-weight-complex="bold"/>
    </style:style>
    <style:style style:name="P91" style:family="paragraph" style:parent-style-name="Table_20_Paragraph" style:list-style-name="">
      <style:paragraph-properties fo:margin-left="0.136cm" fo:margin-right="0.088cm" fo:line-height="0.423cm" fo:text-align="center"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Calibri1" style:font-size-complex="11pt" style:font-weight-complex="bold"/>
    </style:style>
    <style:style style:name="P92" style:family="paragraph" style:parent-style-name="Table_20_Paragraph" style:list-style-name="">
      <style:paragraph-properties fo:margin-left="0.136cm" fo:margin-right="0.088cm" fo:line-height="0.441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93" style:family="paragraph" style:parent-style-name="Table_20_Paragraph" style:list-style-name="">
      <style:paragraph-properties fo:margin-left="0.136cm" fo:margin-right="0.088cm" fo:line-height="0.437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94" style:family="paragraph" style:parent-style-name="Table_20_Paragraph" style:list-style-name="">
      <style:paragraph-properties fo:margin-left="0.136cm" fo:margin-right="0.088cm" fo:margin-top="0.005cm" fo:margin-bottom="0cm" fo:line-height="0.443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95" style:family="paragraph" style:parent-style-name="Table_20_Paragraph" style:list-style-name="">
      <style:paragraph-properties fo:margin-left="0.173cm" fo:margin-right="0.145cm" fo:line-height="0.423cm" fo:text-align="center"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96" style:family="paragraph" style:parent-style-name="Table_20_Paragraph" style:list-style-name="">
      <style:paragraph-properties fo:margin-left="0.136cm" fo:margin-right="0.102cm" fo:line-height="0.423cm" fo:text-align="center"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97" style:family="paragraph" style:parent-style-name="Table_20_Paragraph" style:list-style-name="">
      <style:paragraph-properties fo:margin-left="0.136cm" fo:margin-right="0.102cm" fo:line-height="0.437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98" style:family="paragraph" style:parent-style-name="Table_20_Paragraph" style:list-style-name="">
      <style:paragraph-properties fo:margin-left="0.136cm" fo:margin-right="0.102cm" fo:margin-top="0.005cm" fo:margin-bottom="0cm" fo:line-height="0.443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99" style:family="paragraph" style:parent-style-name="Table_20_Paragraph" style:list-style-name="">
      <style:paragraph-properties fo:margin-left="0.369cm" fo:margin-right="0cm" fo:line-height="0.423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Calibri1" style:font-size-complex="11pt" style:font-weight-complex="bold"/>
    </style:style>
    <style:style style:name="P100" style:family="paragraph" style:parent-style-name="Table_20_Paragraph" style:list-style-name="">
      <style:paragraph-properties fo:margin-left="0.171cm" fo:margin-right="0cm" fo:line-height="0.423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101" style:family="paragraph" style:parent-style-name="Table_20_Paragraph" style:list-style-name="">
      <style:paragraph-properties fo:margin-left="0.303cm" fo:margin-right="0.277cm" fo:margin-top="0.005cm" fo:margin-bottom="0cm" fo:line-height="0.443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02" style:family="paragraph" style:parent-style-name="Table_20_Paragraph" style:list-style-name="">
      <style:paragraph-properties fo:margin-left="0.303cm" fo:margin-right="0.277cm" fo:line-height="0.441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03" style:family="paragraph" style:parent-style-name="Table_20_Paragraph" style:list-style-name="">
      <style:paragraph-properties fo:margin-left="0.303cm" fo:margin-right="0.277cm" fo:line-height="0.437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04" style:family="paragraph" style:parent-style-name="Table_20_Paragraph" style:list-style-name="">
      <style:paragraph-properties fo:margin-left="0.004cm" fo:margin-right="0cm" fo:margin-top="0.005cm" fo:margin-bottom="0cm" fo:line-height="0.443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Calibri1" style:font-size-complex="11pt"/>
    </style:style>
    <style:style style:name="P105" style:family="paragraph" style:parent-style-name="Table_20_Paragraph" style:list-style-name="">
      <style:paragraph-properties fo:margin-left="0.004cm" fo:margin-right="0cm" fo:line-height="0.441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06" style:family="paragraph" style:parent-style-name="Table_20_Paragraph" style:list-style-name="">
      <style:paragraph-properties fo:margin-left="0.004cm" fo:margin-right="0cm" fo:line-height="0.437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07" style:family="paragraph" style:parent-style-name="Table_20_Paragraph" style:list-style-name="">
      <style:paragraph-properties fo:margin-left="0.004cm" fo:margin-right="0cm" fo:line-height="0.437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Calibri1" style:font-size-complex="11pt"/>
    </style:style>
    <style:style style:name="P108" style:family="paragraph" style:parent-style-name="Table_20_Paragraph" style:list-style-name="">
      <style:paragraph-properties fo:margin-left="0.004cm" fo:margin-right="0cm" fo:line-height="0.441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Calibri1" style:font-size-complex="11pt"/>
    </style:style>
    <style:style style:name="P109" style:family="paragraph" style:parent-style-name="Table_20_Paragraph" style:list-style-name="">
      <style:paragraph-properties fo:margin-left="0.169cm" fo:margin-right="0.145cm" fo:margin-top="0.005cm" fo:margin-bottom="0cm" fo:line-height="0.443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10" style:family="paragraph" style:parent-style-name="Table_20_Paragraph" style:list-style-name="">
      <style:paragraph-properties fo:margin-left="0.169cm" fo:margin-right="0.145cm" fo:line-height="0.441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11" style:family="paragraph" style:parent-style-name="Table_20_Paragraph" style:list-style-name="">
      <style:paragraph-properties fo:margin-left="0.169cm" fo:margin-right="0.145cm" fo:line-height="0.437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12" style:family="paragraph" style:parent-style-name="Table_20_Paragraph" style:list-style-name="">
      <style:paragraph-properties fo:margin-left="0.136cm" fo:margin-right="0.099cm" fo:line-height="0.441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13" style:family="paragraph" style:parent-style-name="Table_20_Paragraph" style:list-style-name="">
      <style:paragraph-properties fo:margin-left="0.136cm" fo:margin-right="0.099cm" fo:line-height="0.437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14" style:family="paragraph" style:parent-style-name="Table_20_Paragraph" style:list-style-name="">
      <style:paragraph-properties fo:margin-left="0.459cm" fo:margin-right="0cm" fo:margin-top="0.245cm" fo:margin-bottom="0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115" style:family="paragraph" style:parent-style-name="Table_20_Paragraph" style:list-style-name="">
      <style:paragraph-properties fo:margin-left="1.699cm" fo:margin-right="0cm" fo:margin-top="0.245cm" fo:margin-bottom="0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Calibri1" style:font-size-complex="11pt" style:font-weight-complex="bold"/>
    </style:style>
    <style:style style:name="P116" style:family="paragraph" style:parent-style-name="Table_20_Paragraph" style:list-style-name="">
      <style:paragraph-properties fo:margin-left="0.776cm" fo:margin-right="0.469cm" fo:margin-top="0.005cm" fo:margin-bottom="0cm" style:line-height-at-least="0.476cm" fo:text-align="start" style:justify-single-word="false" fo:text-indent="-0.25cm" style:auto-text-indent="false" style:text-autospace="none" style:vertical-align="auto" style:writing-mode="lr-tb">
        <style:tab-stops/>
      </style:paragraph-properties>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117" style:family="paragraph" style:parent-style-name="Table_20_Paragraph" style:list-style-name="">
      <style:paragraph-properties fo:margin-left="2.062cm" fo:margin-right="2.006cm" fo:line-height="0.425cm" fo:text-align="center"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118" style:family="paragraph" style:parent-style-name="Table_20_Paragraph" style:list-style-name="">
      <style:paragraph-properties fo:margin-left="0.021cm" fo:margin-right="0cm" fo:line-height="0.423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Calibri1" style:font-size-complex="11pt" style:font-weight-complex="bold"/>
    </style:style>
    <style:style style:name="P119" style:family="paragraph" style:parent-style-name="Table_20_Paragraph" style:list-style-name="">
      <style:paragraph-properties fo:margin-left="0.84cm" fo:margin-right="0cm" fo:line-height="0.423cm" fo:text-align="start"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120" style:family="paragraph" style:parent-style-name="Table_20_Paragraph" style:list-style-name="">
      <style:paragraph-properties fo:margin-left="0.64cm" fo:margin-right="0.598cm" fo:margin-top="0.005cm" fo:margin-bottom="0cm" fo:line-height="0.443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21" style:family="paragraph" style:parent-style-name="Table_20_Paragraph" style:list-style-name="">
      <style:paragraph-properties fo:margin-left="0.64cm" fo:margin-right="0.598cm" fo:line-height="0.441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22" style:family="paragraph" style:parent-style-name="Table_20_Paragraph" style:list-style-name="">
      <style:paragraph-properties fo:margin-left="0.64cm" fo:margin-right="0.598cm" fo:line-height="0.437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23" style:family="paragraph" style:parent-style-name="Table_20_Paragraph" style:list-style-name="">
      <style:paragraph-properties fo:margin-left="0.005cm" fo:margin-right="0cm" fo:margin-top="0.005cm" fo:margin-bottom="0cm" fo:line-height="0.443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Calibri1" style:font-size-complex="11pt"/>
    </style:style>
    <style:style style:name="P124" style:family="paragraph" style:parent-style-name="Table_20_Paragraph" style:list-style-name="">
      <style:paragraph-properties fo:margin-left="0.005cm" fo:margin-right="0cm" fo:line-height="0.441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25" style:family="paragraph" style:parent-style-name="Table_20_Paragraph" style:list-style-name="">
      <style:paragraph-properties fo:margin-left="0.005cm" fo:margin-right="0cm" fo:line-height="0.437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26" style:family="paragraph" style:parent-style-name="Table_20_Paragraph" style:list-style-name="">
      <style:paragraph-properties fo:margin-left="0.005cm" fo:margin-right="0cm" fo:line-height="0.437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Calibri1" style:font-size-complex="11pt"/>
    </style:style>
    <style:style style:name="P127" style:family="paragraph" style:parent-style-name="Table_20_Paragraph" style:list-style-name="">
      <style:paragraph-properties fo:margin-left="0.005cm" fo:margin-right="0cm" fo:line-height="0.441cm" fo:text-align="start"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Calibri1" style:font-size-complex="11pt"/>
    </style:style>
    <style:style style:name="P128" style:family="paragraph" style:parent-style-name="Table_20_Paragraph" style:list-style-name="">
      <style:paragraph-properties fo:margin-left="1.408cm" fo:margin-right="1.378cm" fo:margin-top="0.005cm" fo:margin-bottom="0cm" fo:line-height="0.443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29" style:family="paragraph" style:parent-style-name="Table_20_Paragraph" style:list-style-name="">
      <style:paragraph-properties fo:margin-left="1.408cm" fo:margin-right="1.378cm" fo:line-height="0.441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30" style:family="paragraph" style:parent-style-name="Table_20_Paragraph" style:list-style-name="">
      <style:paragraph-properties fo:margin-left="1.408cm" fo:margin-right="1.378cm" fo:line-height="0.437cm" fo:text-align="center" style:justify-single-word="false" fo:text-indent="0cm" style:auto-text-indent="false" style:text-autospace="none" style:vertical-align="auto" style:writing-mode="lr-tb"/>
      <style:text-properties style:font-name="Calibri1" fo:font-size="11pt" fo:language="pt" fo:country="PT" style:font-name-asian="Arial Narrow1" style:font-size-asian="11pt" style:language-asian="pt" style:country-asian="PT" style:font-name-complex="Arial Narrow1" style:font-size-complex="11pt"/>
    </style:style>
    <style:style style:name="P131" style:family="paragraph" style:parent-style-name="Table_20_Paragraph" style:list-style-name="">
      <style:paragraph-properties fo:margin-left="1.408cm" fo:margin-right="1.378cm" fo:line-height="0.425cm" fo:text-align="center" style:justify-single-word="false" fo:text-indent="0cm" style:auto-text-indent="false" style:text-autospace="none" style:vertical-align="auto" style:writing-mode="lr-tb"/>
      <style:text-properties style:font-name="Calibri1" fo:font-size="11pt" fo:language="pt" fo:country="PT" fo:font-weight="bold" style:font-name-asian="Arial Narrow1" style:font-size-asian="11pt" style:language-asian="pt" style:country-asian="PT" style:font-weight-asian="bold" style:font-name-complex="Arial Narrow1" style:font-size-complex="11pt" style:font-weight-complex="bold"/>
    </style:style>
    <style:style style:name="P132" style:family="paragraph" style:parent-style-name="Heading_20_1" style:list-style-name="">
      <style:paragraph-properties fo:margin-left="0.021cm" fo:margin-right="0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3" style:family="paragraph" style:parent-style-name="Heading_20_1" style:list-style-name="">
      <style:paragraph-properties fo:margin-left="0.026cm" fo:margin-right="0cm" fo:margin-top="0.00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4"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961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5" style:family="paragraph" style:parent-style-name="Heading_20_1"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961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6" style:family="paragraph" style:parent-style-name="Heading_20_1" style:list-style-name="RTF_5f_Num_20_4">
      <style:paragraph-properties fo:margin-left="0.206cm" fo:margin-right="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7" style:family="paragraph" style:parent-style-name="Heading_20_1" style:list-style-name="RTF_5f_Num_20_4">
      <style:paragraph-properties fo:margin-left="0.206cm" fo:margin-right="0cm" fo:margin-top="0.002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8" style:family="paragraph" style:parent-style-name="Heading_20_1" style:list-style-name="RTF_5f_Num_20_4">
      <style:paragraph-properties fo:margin-left="0.206cm" fo:margin-right="0cm" fo:margin-top="0.162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9" style:family="paragraph" style:parent-style-name="Heading_20_1">
      <style:paragraph-properties fo:margin-top="0cm" fo:margin-bottom="0.282cm" fo:line-height="120%" fo:text-align="center" style:justify-single-word="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40" style:family="paragraph" style:parent-style-name="texto_5f_centralizado">
      <style:paragraph-properties fo:margin-top="0.049cm" fo:margin-bottom="0.049cm"/>
    </style:style>
    <style:style style:name="P141" style:family="paragraph" style:parent-style-name="texto_5f_centralizado">
      <style:paragraph-properties fo:margin-top="0.049cm" fo:margin-bottom="0.049cm"/>
      <style:text-properties fo:color="#0000ff"/>
    </style:style>
    <style:style style:name="P142"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143" style:family="paragraph" style:parent-style-name="normal">
      <style:paragraph-properties fo:margin-top="0cm" fo:margin-bottom="0.282cm" fo:line-height="120%" fo:text-align="justify" style:justify-single-word="false"/>
    </style:style>
    <style:style style:name="P144" style:family="paragraph" style:parent-style-name="List_20_Paragraph" style:list-style-name="RTF_5f_Num_20_5">
      <style:paragraph-properties fo:margin-left="1.711cm" fo:margin-right="0.178cm" fo:text-align="start" style:justify-single-word="false" fo:text-indent="0cm" style:auto-text-indent="false" style:text-autospace="none" style:vertical-align="auto" style:writing-mode="lr-tb">
        <style:tab-stops>
          <style:tab-stop style:position="1.498cm"/>
          <style:tab-stop style:position="1.49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5"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6"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7" style:family="paragraph" style:parent-style-name="List_20_Paragraph" style:list-style-name="RTF_5f_Num_20_2">
      <style:paragraph-properties fo:margin-left="0cm" fo:margin-right="0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8"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0.96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49" style:family="paragraph" style:parent-style-name="List_20_Paragraph" style:list-style-name="RTF_5f_Num_20_4">
      <style:paragraph-properties fo:margin-left="0cm" fo:margin-right="0.176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0" style:family="paragraph" style:parent-style-name="List_20_Paragraph" style:list-style-name="RTF_5f_Num_20_4">
      <style:paragraph-properties fo:margin-left="0cm" fo:margin-right="0.176cm" fo:text-align="justify" style:justify-single-word="false" fo:text-indent="0cm" style:auto-text-indent="false" style:text-autospace="none" style:vertical-align="auto" style:writing-mode="lr-tb">
        <style:tab-stops>
          <style:tab-stop style:position="3.3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1" style:family="paragraph" style:parent-style-name="List_20_Paragraph" style:list-style-name="RTF_5f_Num_20_4">
      <style:paragraph-properties fo:margin-left="0cm" fo:margin-right="0.176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2" style:family="paragraph" style:parent-style-name="List_20_Paragraph" style:list-style-name="RTF_5f_Num_20_4">
      <style:paragraph-properties fo:margin-left="0cm" fo:margin-right="0.176cm" fo:margin-top="0.00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3" style:family="paragraph" style:parent-style-name="List_20_Paragraph" style:list-style-name="RTF_5f_Num_20_4">
      <style:paragraph-properties fo:margin-left="0cm" fo:margin-right="0.17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4" style:family="paragraph" style:parent-style-name="List_20_Paragraph" style:list-style-name="RTF_5f_Num_20_4">
      <style:paragraph-properties fo:margin-left="0cm" fo:margin-right="0.17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5" style:family="paragraph" style:parent-style-name="List_20_Paragraph" style:list-style-name="RTF_5f_Num_20_4">
      <style:paragraph-properties fo:margin-left="0cm" fo:margin-right="0.178cm" fo:text-align="justify" style:justify-single-word="false" fo:text-indent="0cm" style:auto-text-indent="false" style:text-autospace="none" style:vertical-align="auto" style:writing-mode="lr-tb">
        <style:tab-stops>
          <style:tab-stop style:position="3.3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6" style:family="paragraph" style:parent-style-name="List_20_Paragraph" style:list-style-name="RTF_5f_Num_20_4">
      <style:paragraph-properties fo:margin-left="0cm" fo:margin-right="0.178cm" fo:text-align="justify" style:justify-single-word="false" fo:text-indent="0cm" style:auto-text-indent="false" style:text-autospace="none" style:vertical-align="auto" style:writing-mode="lr-tb">
        <style:tab-stops>
          <style:tab-stop style:position="5.2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7" style:family="paragraph" style:parent-style-name="List_20_Paragraph" style:list-style-name="RTF_5f_Num_20_4">
      <style:paragraph-properties fo:margin-left="0cm" fo:margin-right="0.178cm" fo:text-align="justify" style:justify-single-word="false" fo:text-indent="0cm" style:auto-text-indent="false" style:text-autospace="none" style:vertical-align="auto" style:writing-mode="lr-tb">
        <style:tab-stops>
          <style:tab-stop style:position="3.461cm"/>
          <style:tab-stop style:position="11.901cm"/>
          <style:tab-stop style:position="13.9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8" style:family="paragraph" style:parent-style-name="List_20_Paragraph" style:list-style-name="RTF_5f_Num_20_4">
      <style:paragraph-properties fo:margin-left="0cm" fo:margin-right="0.178cm" fo:text-align="justify" style:justify-single-word="false" fo:text-indent="0cm" style:auto-text-indent="false" style:text-autospace="none" style:vertical-align="auto" style:writing-mode="lr-tb">
        <style:tab-stops>
          <style:tab-stop style:position="3.461cm"/>
          <style:tab-stop style:position="13.34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9" style:family="paragraph" style:parent-style-name="List_20_Paragraph" style:list-style-name="RTF_5f_Num_20_2">
      <style:paragraph-properties fo:margin-left="0cm" fo:margin-right="0.178cm" fo:text-align="start"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0" style:family="paragraph" style:parent-style-name="List_20_Paragraph" style:list-style-name="RTF_5f_Num_20_4">
      <style:paragraph-properties fo:margin-left="0cm" fo:margin-right="0.178cm" fo:margin-top="0.162cm" fo:margin-bottom="0cm" fo:text-align="justify" style:justify-single-word="false" fo:text-indent="0cm" style:auto-text-indent="false" style:text-autospace="none" style:vertical-align="auto" style:writing-mode="lr-tb">
        <style:tab-stops>
          <style:tab-stop style:position="3.3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1" style:family="paragraph" style:parent-style-name="List_20_Paragraph" style:list-style-name="RTF_5f_Num_20_4">
      <style:paragraph-properties fo:margin-left="0cm" fo:margin-right="0.178cm" fo:margin-top="0.162cm" fo:margin-bottom="0cm" fo:text-align="justify" style:justify-single-word="false" fo:text-indent="0cm" style:auto-text-indent="false" style:text-autospace="none" style:vertical-align="auto" style:writing-mode="lr-tb">
        <style:tab-stops>
          <style:tab-stop style:position="5.2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2" style:family="paragraph" style:parent-style-name="List_20_Paragraph" style:list-style-name="RTF_5f_Num_20_4">
      <style:paragraph-properties fo:margin-left="0cm" fo:margin-right="0.178cm" fo:margin-top="0.16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3" style:family="paragraph" style:parent-style-name="List_20_Paragraph" style:list-style-name="RTF_5f_Num_20_4">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3.3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4" style:family="paragraph" style:parent-style-name="List_20_Paragraph" style:list-style-name="RTF_5f_Num_20_4">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5.2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5" style:family="paragraph" style:parent-style-name="List_20_Paragraph" style:list-style-name="RTF_5f_Num_20_4">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6" style:family="paragraph" style:parent-style-name="List_20_Paragraph" style:list-style-name="RTF_5f_Num_20_4">
      <style:paragraph-properties fo:margin-left="0.206cm" fo:margin-right="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7" style:family="paragraph" style:parent-style-name="List_20_Paragraph" style:list-style-name="RTF_5f_Num_20_4">
      <style:paragraph-properties fo:margin-left="0.206cm" fo:margin-right="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8" style:family="paragraph" style:parent-style-name="List_20_Paragraph" style:list-style-name="RTF_5f_Num_20_4">
      <style:paragraph-properties fo:margin-left="0.206cm" fo:margin-right="0cm" fo:text-align="start" style:justify-single-word="false" fo:text-indent="0cm" style:auto-text-indent="false" style:text-autospace="none" style:vertical-align="auto" style:writing-mode="lr-tb">
        <style:tab-stops>
          <style:tab-stop style:position="1.506cm"/>
          <style:tab-stop style:position="12.227cm"/>
          <style:tab-stop style:position="13.7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9" style:family="paragraph" style:parent-style-name="List_20_Paragraph" style:list-style-name="RTF_5f_Num_20_4">
      <style:paragraph-properties fo:margin-left="0.206cm" fo:margin-right="0cm" fo:text-align="start" style:justify-single-word="false" fo:text-indent="0cm" style:auto-text-indent="false" style:text-autospace="none" style:vertical-align="auto" style:writing-mode="lr-tb">
        <style:tab-stops>
          <style:tab-stop style:position="1.506cm"/>
          <style:tab-stop style:position="2.503cm"/>
          <style:tab-stop style:position="4.722cm"/>
          <style:tab-stop style:position="5.763cm"/>
          <style:tab-stop style:position="7.939cm"/>
          <style:tab-stop style:position="9.992cm"/>
          <style:tab-stop style:position="11.038cm"/>
          <style:tab-stop style:position="12.977cm"/>
          <style:tab-stop style:position="14.277cm"/>
          <style:tab-stop style:position="15.466cm"/>
          <style:tab-stop style:position="16.05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0" style:family="paragraph" style:parent-style-name="List_20_Paragraph" style:list-style-name="RTF_5f_Num_20_4">
      <style:paragraph-properties fo:margin-left="0.206cm" fo:margin-right="0cm" fo:margin-top="0.002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1" style:family="paragraph" style:parent-style-name="List_20_Paragraph" style:list-style-name="RTF_5f_Num_20_4">
      <style:paragraph-properties fo:margin-left="0cm" fo:margin-right="0.1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2" style:family="paragraph" style:parent-style-name="List_20_Paragraph" style:list-style-name="RTF_5f_Num_20_4">
      <style:paragraph-properties fo:margin-left="0cm" fo:margin-right="0.18cm" fo:margin-top="0.16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3" style:family="paragraph" style:parent-style-name="List_20_Paragraph" style:list-style-name="RTF_5f_Num_20_3">
      <style:paragraph-properties fo:margin-left="0cm" fo:margin-right="0.18cm" fo:margin-top="0.162cm" fo:margin-bottom="0cm" fo:text-align="start" style:justify-single-word="false" fo:text-indent="0cm" style:auto-text-indent="false" style:text-autospace="none" style:vertical-align="auto" style:writing-mode="lr-tb">
        <style:tab-stops>
          <style:tab-stop style:position="1.08cm"/>
          <style:tab-stop style:position="1.081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74" style:family="paragraph" style:parent-style-name="List_20_Paragraph" style:list-style-name="RTF_5f_Num_20_4">
      <style:paragraph-properties fo:margin-left="0cm" fo:margin-right="0.18cm" fo:margin-top="0.00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5" style:family="paragraph" style:parent-style-name="List_20_Paragraph" style:list-style-name="RTF_5f_Num_20_4">
      <style:paragraph-properties fo:margin-left="0cm" fo:margin-right="0.185cm" fo:margin-top="0.00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6" style:family="paragraph" style:parent-style-name="List_20_Paragraph" style:list-style-name="RTF_5f_Num_20_4">
      <style:paragraph-properties fo:margin-left="1.744cm" fo:margin-right="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7" style:family="paragraph" style:parent-style-name="List_20_Paragraph" style:list-style-name="RTF_5f_Num_20_4">
      <style:paragraph-properties fo:margin-left="0cm" fo:margin-right="0.183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8" style:family="paragraph" style:parent-style-name="List_20_Paragraph" style:list-style-name="RTF_5f_Num_20_3">
      <style:paragraph-properties fo:margin-left="0cm" fo:margin-right="0.183cm" fo:text-align="start" style:justify-single-word="false" fo:text-indent="0cm" style:auto-text-indent="false" style:text-autospace="none" style:vertical-align="auto" style:writing-mode="lr-tb">
        <style:tab-stops>
          <style:tab-stop style:position="0.96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9" style:family="paragraph" style:parent-style-name="List_20_Paragraph" style:list-style-name="RTF_5f_Num_20_4">
      <style:paragraph-properties fo:margin-left="0.208cm" fo:margin-right="0.178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0" style:family="paragraph" style:parent-style-name="List_20_Paragraph" style:list-style-name="RTF_5f_Num_20_4">
      <style:paragraph-properties fo:margin-left="0.208cm" fo:margin-right="0.178cm" fo:text-align="start"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1" style:family="paragraph" style:parent-style-name="List_20_Paragraph" style:list-style-name="RTF_5f_Num_20_4">
      <style:paragraph-properties fo:margin-left="0.208cm" fo:margin-right="0.178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2" style:family="paragraph" style:parent-style-name="List_20_Paragraph" style:list-style-name="RTF_5f_Num_20_4">
      <style:paragraph-properties fo:margin-left="0.208cm" fo:margin-right="0.178cm" fo:margin-top="0.16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3" style:family="paragraph" style:parent-style-name="List_20_Paragraph" style:list-style-name="RTF_5f_Num_20_4">
      <style:paragraph-properties fo:margin-left="0.208cm" fo:margin-right="0.176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4" style:family="paragraph" style:parent-style-name="List_20_Paragraph" style:list-style-name="RTF_5f_Num_20_4">
      <style:paragraph-properties fo:margin-left="0.208cm" fo:margin-right="0.176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5" style:family="paragraph" style:parent-style-name="List_20_Paragraph" style:list-style-name="RTF_5f_Num_20_4">
      <style:paragraph-properties fo:margin-left="0.208cm" fo:margin-right="0.176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6" style:family="paragraph" style:parent-style-name="List_20_Paragraph" style:list-style-name="RTF_5f_Num_20_4">
      <style:paragraph-properties fo:margin-left="0.208cm" fo:margin-right="0.182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7" style:family="paragraph" style:parent-style-name="List_20_Paragraph" style:list-style-name="RTF_5f_Num_20_4">
      <style:paragraph-properties fo:margin-left="0cm" fo:margin-right="0.467cm" fo:text-align="start"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8" style:family="paragraph" style:parent-style-name="List_20_Paragraph" style:list-style-name="RTF_5f_Num_20_4">
      <style:paragraph-properties fo:margin-left="0.206cm" fo:margin-right="0.178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9" style:family="paragraph" style:parent-style-name="List_20_Paragraph" style:list-style-name="RTF_5f_Num_20_4">
      <style:paragraph-properties fo:margin-left="0.206cm" fo:margin-right="0.178cm" fo:margin-top="0.002cm" fo:margin-bottom="0cm" fo:text-align="justify" style:justify-single-word="false" fo:text-indent="0cm" style:auto-text-indent="false" style:text-autospace="none" style:vertical-align="auto" style:writing-mode="lr-tb">
        <style:tab-stops>
          <style:tab-stop style:position="1.506cm"/>
          <style:tab-stop style:position="13.29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0" style:family="paragraph" style:parent-style-name="List_20_Paragraph" style:list-style-name="RTF_5f_Num_20_4">
      <style:paragraph-properties fo:margin-left="0.208cm" fo:margin-right="0.18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1" style:family="paragraph" style:parent-style-name="List_20_Paragraph" style:list-style-name="RTF_5f_Num_20_4">
      <style:paragraph-properties fo:margin-left="0.208cm" fo:margin-right="0.18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2" style:family="paragraph" style:parent-style-name="List_20_Paragraph" style:list-style-name="RTF_5f_Num_20_4">
      <style:paragraph-properties fo:margin-left="0.206cm" fo:margin-right="0.18cm" fo:margin-top="0.002cm" fo:margin-bottom="0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3" style:family="paragraph" style:parent-style-name="List_20_Paragraph" style:list-style-name="RTF_5f_Num_20_4">
      <style:paragraph-properties fo:margin-left="0.206cm" fo:margin-right="0.18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4" style:family="paragraph" style:parent-style-name="List_20_Paragraph" style:list-style-name="RTF_5f_Num_20_4">
      <style:paragraph-properties fo:margin-left="0cm" fo:margin-right="0.182cm" fo:margin-top="0.16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5" style:family="paragraph" style:parent-style-name="List_20_Paragraph" style:list-style-name="RTF_5f_Num_20_4">
      <style:paragraph-properties fo:margin-left="0cm" fo:margin-right="0.182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6" style:family="paragraph" style:parent-style-name="tabela_5f_texto_5f_alinhado_5f_direita">
      <style:paragraph-properties fo:text-align="center" style:justify-single-word="false"/>
    </style:style>
    <style:style style:name="P197" style:family="paragraph" style:parent-style-name="tabela_5f_texto_5f_centralizado">
      <style:paragraph-properties fo:text-align="center" style:justify-single-word="false"/>
    </style:style>
    <style:style style:name="P198" style:family="paragraph" style:parent-style-name="tabela_5f_texto_5f_centralizado">
      <style:paragraph-properties fo:text-align="justify" style:justify-single-word="false"/>
    </style:style>
    <style:style style:name="P199" style:family="paragraph" style:parent-style-name="tabela_5f_texto_5f_centralizado">
      <style:paragraph-properties fo:text-align="center" style:justify-single-word="false"/>
      <style:text-properties style:font-name="Calibri" fo:font-size="11pt" style:font-size-asian="11pt" style:font-size-complex="11pt"/>
    </style:style>
    <style:style style:name="P200" style:family="paragraph" style:parent-style-name="tabela_5f_texto_5f_centralizado">
      <style:paragraph-properties fo:text-align="end" style:justify-single-word="false"/>
    </style:style>
    <style:style style:name="P201" style:family="paragraph" style:parent-style-name="tabela_5f_texto_5f_centralizado">
      <style:paragraph-properties fo:margin-top="0.049cm" fo:margin-bottom="0.049cm"/>
    </style:style>
    <style:style style:name="P202" style:family="paragraph" style:parent-style-name="tabela_5f_texto_5f_centralizado">
      <style:paragraph-properties fo:margin-top="0.049cm" fo:margin-bottom="0.049cm" fo:text-align="center" style:justify-single-word="false"/>
    </style:style>
    <style:style style:name="P203"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204" style:family="paragraph" style:parent-style-name="Body_20_Text_20_Indent_20_2">
      <style:paragraph-properties fo:margin-left="0cm" fo:margin-right="0cm" fo:margin-top="0cm" fo:margin-bottom="0.282cm" fo:line-height="120%" fo:text-indent="1.501cm" style:auto-text-indent="false"/>
    </style:style>
    <style:style style:name="P205" style:family="paragraph" style:parent-style-name="texto_5f_justificado">
      <style:paragraph-properties fo:margin-top="0.049cm" fo:margin-bottom="0.049cm" fo:line-height="120%" fo:text-align="justify" style:justify-single-word="false"/>
    </style:style>
    <style:style style:name="P206" style:family="paragraph" style:parent-style-name="Heading_20_3">
      <style:paragraph-properties fo:margin-top="0cm" fo:margin-bottom="0.282cm" fo:line-height="120%"/>
    </style:style>
    <style:style style:name="P207" style:family="paragraph" style:parent-style-name="Heading_20_3">
      <style:paragraph-properties fo:margin-left="0cm" fo:margin-right="-0.005cm" fo:margin-top="0cm" fo:margin-bottom="0.282cm" fo:line-height="120%" fo:text-indent="0cm" style:auto-text-indent="false"/>
      <style:text-properties style:font-name-complex="Arial2"/>
    </style:style>
    <style:style style:name="P208" style:family="paragraph" style:parent-style-name="Heading_20_3">
      <style:paragraph-properties fo:margin-left="0cm" fo:margin-right="-0.005cm" fo:margin-top="0cm" fo:margin-bottom="0.282cm" fo:line-height="120%" fo:text-indent="0cm" style:auto-text-indent="false"/>
    </style:style>
    <style:style style:name="P209" style:family="paragraph" style:parent-style-name="Normal_20__28_Web_29_">
      <style:paragraph-properties fo:text-align="justify" style:justify-single-word="false"/>
    </style:style>
    <style:style style:name="P210" style:family="paragraph" style:parent-style-name="Normal_20__28_Web_29_">
      <style:paragraph-properties fo:margin-top="0.049cm" fo:margin-bottom="0.049cm" fo:line-height="120%" fo:text-align="justify" style:justify-single-word="false"/>
    </style:style>
    <style:style style:name="P211" style:family="paragraph" style:parent-style-name="Body_20_Text_20_2">
      <style:paragraph-properties fo:margin-top="0cm" fo:margin-bottom="0.282cm" fo:line-height="120%"/>
    </style:style>
    <style:style style:name="P212" style:family="paragraph" style:parent-style-name="Body_20_Text_20_2">
      <style:paragraph-properties fo:margin-top="0cm" fo:margin-bottom="0.282cm" fo:line-height="120%" fo:text-align="center" style:justify-single-word="false"/>
    </style:style>
    <style:style style:name="P213" style:family="paragraph" style:parent-style-name="Body_20_Text_20_2">
      <style:paragraph-properties fo:margin-left="0cm" fo:margin-right="0cm" fo:margin-top="0cm" fo:margin-bottom="0.282cm" fo:line-height="120%" fo:text-indent="1.501cm" style:auto-text-indent="false"/>
    </style:style>
    <style:style style:name="P214"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215"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216" style:family="paragraph" style:parent-style-name="xl24">
      <style:paragraph-properties fo:margin-top="0.049cm" fo:margin-bottom="0.049cm" fo:line-height="120%" fo:orphans="0" fo:widows="0"/>
    </style:style>
    <style:style style:name="P217" style:family="paragraph" style:parent-style-name="xl24">
      <style:paragraph-properties fo:margin-top="0.049cm" fo:margin-bottom="0.049cm" fo:line-height="120%" fo:orphans="0" fo:widows="0"/>
      <style:text-properties style:font-name="Arial1" style:font-name-asian="Times New Roman1" style:font-name-complex="Arial2"/>
    </style:style>
    <style:style style:name="P218" style:family="paragraph" style:parent-style-name="xl24">
      <style:paragraph-properties fo:margin-top="0.049cm" fo:margin-bottom="0.049cm" fo:line-height="120%" fo:orphans="0" fo:widows="0"/>
      <style:text-properties style:font-name="Arial1" style:font-name-complex="Arial2"/>
    </style:style>
    <style:style style:name="P219" style:family="paragraph" style:parent-style-name="Text_20_body_20_indent">
      <style:paragraph-properties fo:margin-left="0.499cm" fo:margin-right="0cm" fo:margin-top="0cm" fo:margin-bottom="0.282cm" fo:line-height="120%" fo:text-indent="0cm" style:auto-text-indent="false">
        <style:tab-stops>
          <style:tab-stop style:position="1cm"/>
        </style:tab-stops>
      </style:paragraph-properties>
    </style:style>
    <style:style style:name="P220"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221" style:family="paragraph" style:parent-style-name="List_20_2">
      <style:paragraph-properties fo:margin-left="0cm" fo:margin-right="0cm" fo:margin-top="0cm" fo:margin-bottom="0.282cm" fo:line-height="120%" fo:text-indent="1.501cm" style:auto-text-indent="false">
        <style:tab-stops>
          <style:tab-stop style:position="1.501cm"/>
          <style:tab-stop style:position="12.252cm"/>
        </style:tab-stops>
      </style:paragraph-properties>
    </style:style>
    <style:style style:name="P222"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223" style:family="paragraph" style:parent-style-name="Footer">
      <style:paragraph-properties fo:text-align="end" style:justify-single-word="false"/>
    </style:style>
    <style:style style:name="P224"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225" style:family="paragraph" style:parent-style-name="Standard">
      <style:paragraph-properties fo:text-align="center" style:justify-single-word="false"/>
    </style:style>
    <style:style style:name="P226" style:family="paragraph" style:parent-style-name="Standard">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P227" style:family="paragraph" style:parent-style-name="Standard">
      <style:paragraph-properties fo:margin-top="0cm" fo:margin-bottom="0.282cm" fo:line-height="120%"/>
      <style:text-properties fo:font-size="4pt" style:font-size-asian="4pt" style:language-asian="pt" style:country-asian="BR" style:font-size-complex="4pt"/>
    </style:style>
    <style:style style:name="P228" style:family="paragraph" style:parent-style-name="Standard">
      <style:paragraph-properties fo:margin-top="0cm" fo:margin-bottom="0.282cm" fo:line-height="120%" fo:text-align="center" style:justify-single-word="false"/>
    </style:style>
    <style:style style:name="P229" style:family="paragraph" style:parent-style-name="Standard">
      <style:paragraph-properties fo:margin-top="0cm" fo:margin-bottom="0.282cm" fo:line-height="120%" fo:text-align="justify" style:justify-single-word="false"/>
    </style:style>
    <style:style style:name="P230" style:family="paragraph" style:parent-style-name="Standard">
      <style:paragraph-properties fo:margin-top="0cm" fo:margin-bottom="0.282cm" fo:line-height="120%" fo:text-align="justify" style:justify-single-word="false" fo:orphans="0" fo:widows="0"/>
    </style:style>
    <style:style style:name="P231"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2" style:family="paragraph" style:parent-style-name="Standard">
      <style:paragraph-properties fo:margin-top="0cm" fo:margin-bottom="0.282cm" fo:line-height="120%" fo:text-align="justify" style:justify-single-word="false">
        <style:tab-stops>
          <style:tab-stop style:position="0cm"/>
        </style:tab-stops>
      </style:paragraph-properties>
    </style:style>
    <style:style style:name="P233"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234"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235"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236" style:family="paragraph" style:parent-style-name="Standard">
      <style:paragraph-properties fo:margin-top="0cm" fo:margin-bottom="0.282cm" fo:line-height="120%"/>
      <style:text-properties style:font-name="Arial1" fo:font-size="8pt" style:font-size-asian="8pt" style:font-name-complex="Arial2" style:font-size-complex="8pt"/>
    </style:style>
    <style:style style:name="P237" style:family="paragraph" style:parent-style-name="Standard">
      <style:paragraph-properties fo:margin-top="0cm" fo:margin-bottom="0.282cm" fo:line-height="120%" fo:text-align="justify" style:justify-single-word="false" fo:orphans="0" fo:widows="0"/>
      <style:text-properties style:font-name="Arial1" fo:font-size="12pt" style:font-size-asian="12pt" style:font-name-complex="Arial2" style:font-size-complex="12pt" style:font-weight-complex="bold"/>
    </style:style>
    <style:style style:name="P238" style:family="paragraph" style:parent-style-name="Standard">
      <style:paragraph-properties fo:margin-top="0cm" fo:margin-bottom="0.282cm" fo:line-height="120%"/>
      <style:text-properties style:font-name="Arial1" fo:font-size="12pt" style:font-size-asian="12pt" style:font-name-complex="Arial2" style:font-size-complex="12pt"/>
    </style:style>
    <style:style style:name="P239" style:family="paragraph" style:parent-style-name="Standard">
      <style:paragraph-properties fo:margin-top="0cm" fo:margin-bottom="0.282cm" fo:line-height="120%" fo:text-align="justify" style:justify-single-word="false"/>
      <style:text-properties style:font-name="Arial1" style:font-name-complex="Arial2"/>
    </style:style>
    <style:style style:name="P240"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font-weight-complex="bold"/>
    </style:style>
    <style:style style:name="P241"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style>
    <style:style style:name="P242" style:family="paragraph" style:parent-style-name="Standard" style:list-style-name="WWNum1">
      <style:paragraph-properties fo:margin-top="0cm" fo:margin-bottom="0.282cm" fo:line-height="120%" fo:text-align="center" style:justify-single-word="false" fo:orphans="0" fo:widows="0" fo:padding-left="0.6cm" fo:padding-right="0cm" fo:padding-top="0.141cm" fo:padding-bottom="0.106cm" fo:border="0.018cm solid #00000a"/>
    </style:style>
    <style:style style:name="P243"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style>
    <style:style style:name="P244"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style>
    <style:style style:name="P245"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style>
    <style:style style:name="P246"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style>
    <style:style style:name="P247"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style>
    <style:style style:name="P248"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style>
    <style:style style:name="P249" style:family="paragraph" style:parent-style-name="Standard">
      <style:paragraph-properties fo:margin-top="0cm" fo:margin-bottom="0.282cm" fo:line-height="120%" fo:break-before="page"/>
    </style:style>
    <style:style style:name="P250" style:family="paragraph" style:parent-style-name="Standard">
      <style:paragraph-properties fo:margin-top="0cm" fo:margin-bottom="0.282cm" fo:line-height="120%" fo:text-align="center" style:justify-single-word="false" fo:break-before="page"/>
      <style:text-properties style:font-name="Arial1" fo:font-weight="bold" style:font-weight-asian="bold" style:font-name-complex="Arial2"/>
    </style:style>
    <style:style style:name="P251"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252"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53" style:family="paragraph" style:parent-style-name="Standard" style:list-style-name="WWNum3">
      <style:paragraph-properties fo:margin-left="0cm" fo:margin-right="0cm" fo:margin-top="0cm" fo:margin-bottom="0.282cm" fo:line-height="120%" fo:text-align="justify" style:justify-single-word="false" fo:text-indent="0.011cm" style:auto-text-indent="false">
        <style:tab-stops>
          <style:tab-stop style:position="1cm"/>
        </style:tab-stops>
      </style:paragraph-properties>
    </style:style>
    <style:style style:name="P254"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255"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256" style:family="paragraph" style:parent-style-name="Standard">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257"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1.752cm"/>
          <style:tab-stop style:position="2cm"/>
        </style:tab-stops>
      </style:paragraph-properties>
    </style:style>
    <style:style style:name="P258"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259"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752cm"/>
          <style:tab-stop style:position="2.251cm"/>
        </style:tab-stops>
      </style:paragraph-properties>
    </style:style>
    <style:style style:name="P260" style:family="paragraph" style:parent-style-name="Standard">
      <style:paragraph-properties fo:margin-left="0cm" fo:margin-right="0cm" fo:margin-top="0cm" fo:margin-bottom="0.282cm" fo:line-height="120%" fo:text-align="justify" style:justify-single-word="false" fo:text-indent="1cm" style:auto-text-indent="false"/>
    </style:style>
    <style:style style:name="P261"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262" style:family="paragraph" style:parent-style-name="Standard">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263" style:family="paragraph" style:parent-style-name="Standard">
      <style:paragraph-properties fo:margin-left="1.501cm" fo:margin-right="0cm" fo:margin-top="0cm" fo:margin-bottom="0.282cm" fo:line-height="120%" fo:text-align="justify" style:justify-single-word="false" fo:orphans="0" fo:widows="0" fo:text-indent="0cm" style:auto-text-indent="false"/>
    </style:style>
    <style:style style:name="P264" style:family="paragraph" style:parent-style-name="Standard">
      <style:paragraph-properties fo:margin-left="1.501cm" fo:margin-right="0cm" fo:margin-top="0cm" fo:margin-bottom="0.282cm" fo:line-height="120%" fo:text-align="justify" style:justify-single-word="false" fo:orphans="0" fo:widows="0" fo:text-indent="0cm" style:auto-text-indent="false"/>
      <style:text-properties style:font-name="Arial1" fo:font-size="12pt" style:font-size-asian="12pt" style:font-name-complex="Arial2" style:font-size-complex="12pt" style:font-weight-complex="bold"/>
    </style:style>
    <style:style style:name="P265"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266"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267"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268" style:family="paragraph" style:parent-style-name="Standard">
      <style:paragraph-properties fo:margin-left="0cm" fo:margin-right="-0.005cm" fo:margin-top="0cm" fo:margin-bottom="0.282cm" fo:line-height="120%" fo:text-align="center" style:justify-single-word="false" fo:text-indent="0cm" style:auto-text-indent="false"/>
    </style:style>
    <style:style style:name="P269" style:family="paragraph" style:parent-style-name="Standard">
      <style:paragraph-properties fo:margin-left="0cm" fo:margin-right="-0.005cm" fo:margin-top="0cm" fo:margin-bottom="0.282cm" fo:line-height="120%" fo:text-align="justify" style:justify-single-word="false" fo:text-indent="0cm" style:auto-text-indent="false"/>
    </style:style>
    <style:style style:name="P270" style:family="paragraph" style:parent-style-name="Standard">
      <style:paragraph-properties fo:margin-left="0cm" fo:margin-right="-0.005cm" fo:margin-top="0cm" fo:margin-bottom="0.282cm" fo:line-height="120%" fo:text-align="justify" style:justify-single-word="false" fo:text-indent="0cm" style:auto-text-indent="false"/>
      <style:text-properties style:font-name="Arial1" fo:font-size="12pt" style:font-size-asian="12pt" style:font-name-complex="Arial2" style:font-size-complex="12pt"/>
    </style:style>
    <style:style style:name="P271" style:family="paragraph" style:parent-style-name="Standard">
      <style:paragraph-properties fo:margin-left="0cm" fo:margin-right="-0.011cm" fo:margin-top="0cm" fo:margin-bottom="0.282cm" fo:line-height="120%" fo:text-align="justify" style:justify-single-word="false" fo:text-indent="0cm" style:auto-text-indent="false"/>
    </style:style>
    <style:style style:name="P272" style:family="paragraph" style:parent-style-name="Standard">
      <style:paragraph-properties fo:margin-left="0cm" fo:margin-right="-0.011cm" fo:margin-top="0cm" fo:margin-bottom="0.282cm" fo:line-height="120%" fo:text-align="justify" style:justify-single-word="false" fo:text-indent="0cm" style:auto-text-indent="false"/>
      <style:text-properties style:font-name="Arial1" fo:font-size="12pt" style:font-size-asian="12pt" style:font-name-complex="Arial2" style:font-size-complex="12pt"/>
    </style:style>
    <style:style style:name="P273" style:family="paragraph" style:parent-style-name="Standard">
      <style:paragraph-properties fo:margin-top="0.071cm" fo:margin-bottom="0.071cm" fo:line-height="100%"/>
    </style:style>
    <style:style style:name="P274" style:family="paragraph" style:parent-style-name="Standard">
      <style:paragraph-properties fo:margin-top="0.071cm" fo:margin-bottom="0.071cm" fo:line-height="100%" fo:text-align="center" style:justify-single-word="false"/>
    </style:style>
    <style:style style:name="P275" style:family="paragraph" style:parent-style-name="Standard">
      <style:paragraph-properties fo:margin-top="0.071cm" fo:margin-bottom="0.071cm" fo:line-height="10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Narrow" fo:font-weight="bold" style:font-weight-asian="bold" style:font-name-complex="Arial2"/>
    </style:style>
    <style:style style:name="P276" style:family="paragraph" style:parent-style-name="Standard">
      <style:paragraph-properties fo:margin-top="0.071cm" fo:margin-bottom="0.071cm" fo:line-height="10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Narrow" fo:font-size="8pt" fo:font-weight="bold" style:font-size-asian="8pt" style:font-weight-asian="bold" style:font-name-complex="Arial2" style:font-size-complex="8pt"/>
    </style:style>
    <style:style style:name="P277" style:family="paragraph" style:parent-style-name="Standard">
      <style:paragraph-properties fo:margin-top="0.071cm" fo:margin-bottom="0.071cm" fo:line-height="100%"/>
      <style:text-properties fo:font-size="8pt" style:font-size-asian="8pt" style:font-size-complex="8pt"/>
    </style:style>
    <style:style style:name="P278" style:family="paragraph" style:parent-style-name="Standard">
      <style:paragraph-properties fo:margin-top="0cm" fo:margin-bottom="0cm" fo:text-align="center" style:justify-single-word="false"/>
    </style:style>
    <style:style style:name="P279" style:family="paragraph" style:parent-style-name="Standard">
      <style:paragraph-properties fo:margin-top="0cm" fo:margin-bottom="0cm" fo:line-height="100%" fo:text-align="center" style:justify-single-word="false"/>
    </style:style>
    <style:style style:name="P280" style:family="paragraph" style:parent-style-name="Standard">
      <style:paragraph-properties fo:margin-top="0cm" fo:margin-bottom="0cm" fo:line-height="100%" fo:text-align="center" style:justify-single-word="false"/>
      <style:text-properties style:font-name="Arial Narrow" style:font-name-complex="Arial2"/>
    </style:style>
    <style:style style:name="P281" style:family="paragraph" style:parent-style-name="Standard">
      <style:paragraph-properties fo:margin-top="0cm" fo:margin-bottom="0cm" fo:line-height="100%" fo:text-align="center" style:justify-single-word="false"/>
      <style:text-properties style:font-name="Arial Narrow" fo:font-weight="bold" style:font-weight-asian="bold" style:font-name-complex="Arial2" style:font-weight-complex="bold"/>
    </style:style>
    <style:style style:name="P282" style:family="paragraph" style:parent-style-name="Standard">
      <style:paragraph-properties fo:margin-top="0cm" fo:margin-bottom="0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83" style:family="paragraph" style:parent-style-name="Standard">
      <style:paragraph-properties fo:margin-top="0cm" fo:margin-bottom="0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284" style:family="paragraph" style:parent-style-name="Standard">
      <style:paragraph-properties fo:margin-left="0cm" fo:margin-right="-1cm" fo:margin-top="0.071cm" fo:margin-bottom="0.071cm" fo:line-height="100%" fo:text-align="center" style:justify-single-word="false" fo:text-indent="0cm" style:auto-text-indent="false" fo:break-before="page"/>
    </style:style>
    <style:style style:name="P285" style:family="paragraph" style:parent-style-name="Standard">
      <style:paragraph-properties fo:margin-left="0cm" fo:margin-right="-1cm" fo:margin-top="0.071cm" fo:margin-bottom="0.071cm" fo:line-height="100%" fo:text-align="center" style:justify-single-word="false" fo:text-indent="0cm" style:auto-text-indent="false"/>
      <style:text-properties style:font-name="Arial1" fo:font-size="14pt" fo:font-weight="bold" style:font-size-asian="14pt" style:font-weight-asian="bold" style:font-name-complex="Arial2" style:font-size-complex="14pt" style:font-style-complex="italic" style:font-weight-complex="bold"/>
    </style:style>
    <style:style style:name="P286" style:family="paragraph" style:parent-style-name="Standard">
      <style:paragraph-properties fo:margin-top="0.049cm" fo:margin-bottom="0.049cm" fo:text-align="center" style:justify-single-word="false"/>
    </style:style>
    <style:style style:name="P287" style:family="paragraph" style:parent-style-name="Standard">
      <style:paragraph-properties fo:margin-left="0cm" fo:margin-right="-1.002cm" fo:margin-top="0cm" fo:margin-bottom="0.282cm" fo:line-height="120%" fo:text-align="center" style:justify-single-word="false" fo:text-indent="0cm" style:auto-text-indent="false"/>
    </style:style>
    <style:style style:name="P288" style:family="paragraph" style:parent-style-name="Standard" style:list-style-name="">
      <style:paragraph-properties fo:margin-left="0.208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89" style:family="paragraph" style:parent-style-name="Standard" style:list-style-name="">
      <style:paragraph-properties fo:margin-left="0.208cm" fo:margin-right="0cm" fo:text-align="justify" style:justify-single-word="false" fo:text-indent="0cm" style:auto-text-indent="false" style:text-autospace="none" style:vertical-align="auto" style:writing-mode="lr-tb">
        <style:tab-stops>
          <style:tab-stop style:position="8.327cm"/>
          <style:tab-stop style:position="14.508cm" style:leader-style="dotted" style:leader-text="."/>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0" style:family="paragraph" style:parent-style-name="Standard" style:list-style-name="">
      <style:paragraph-properties fo:margin-left="0.208cm" fo:margin-right="0cm" fo:margin-top="0cm" fo:margin-bottom="0.095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91" style:family="paragraph" style:parent-style-name="Standard" style:list-style-name="">
      <style:paragraph-properties fo:margin-left="0.208cm" fo:margin-right="0.17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92" style:family="paragraph" style:parent-style-name="Standard" style:list-style-name="">
      <style:paragraph-properties fo:margin-left="0.019cm" fo:margin-right="0cm" fo:margin-top="0.162cm" fo:margin-bottom="0cm" fo:text-align="center" style:justify-single-word="false" fo:text-indent="0cm" style:auto-text-indent="false" style:text-autospace="none" style:vertical-align="auto" style:writing-mode="lr-tb">
        <style:tab-stops>
          <style:tab-stop style:position="6.65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93" style:family="paragraph" style:parent-style-name="Standard" style:list-style-name="">
      <style:paragraph-properties fo:margin-left="0.208cm" fo:margin-right="4.768cm" fo:margin-top="0.162cm" fo:margin-bottom="0cm" fo:line-height="200%" fo:text-align="start" style:justify-single-word="false" fo:text-indent="4.584cm" style:auto-text-indent="false" style:text-autospace="none" style:vertical-align="auto" style:writing-mode="lr-tb">
        <style:tab-stops>
          <style:tab-stop style:position="11.35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94" style:family="paragraph" style:parent-style-name="Standard" style:list-style-name="">
      <style:paragraph-properties fo:margin-left="0.208cm" fo:margin-right="0.612cm" fo:margin-top="0.002cm" fo:margin-bottom="0.093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95" style:family="paragraph" style:parent-style-name="Body_20_Text_20_21">
      <style:paragraph-properties fo:margin-left="0cm" fo:margin-right="0.086cm" fo:margin-top="0cm" fo:margin-bottom="0.282cm" fo:line-height="120%" fo:text-align="start" style:justify-single-word="false" fo:text-indent="0cm" style:auto-text-indent="false"/>
    </style:style>
    <style:style style:name="P296" style:family="paragraph" style:parent-style-name="Body_20_Text_20_21">
      <style:paragraph-properties fo:margin-left="0cm" fo:margin-right="0cm" fo:margin-top="0cm" fo:margin-bottom="0.282cm" fo:line-height="120%" fo:text-align="start" style:justify-single-word="false" fo:text-indent="0cm" style:auto-text-indent="false"/>
    </style:style>
    <style:style style:name="P297" style:family="paragraph" style:parent-style-name="Body_20_Text_20_21">
      <style:paragraph-properties fo:margin-left="0cm" fo:margin-right="0cm" fo:margin-top="0cm" fo:margin-bottom="0.282cm" fo:line-height="120%" fo:text-align="start" style:justify-single-word="false" fo:text-indent="0cm" style:auto-text-indent="false"/>
      <style:text-properties style:font-name="Arial1" style:font-name-complex="Arial2" style:font-size-complex="12pt"/>
    </style:style>
    <style:style style:name="P298" style:family="paragraph" style:parent-style-name="Header">
      <style:text-properties fo:language="pt" fo:country="BR"/>
    </style:style>
    <style:style style:name="P299" style:family="paragraph" style:parent-style-name="Header">
      <style:paragraph-properties fo:margin-top="0cm" fo:margin-bottom="0.282cm" fo:line-height="120%" fo:text-align="justify" style:justify-single-word="false">
        <style:tab-stops/>
      </style:paragraph-properties>
    </style:style>
    <style:style style:name="P300" style:family="paragraph" style:parent-style-name="Header">
      <style:paragraph-properties fo:margin-left="0cm" fo:margin-right="0.635cm" fo:text-indent="0cm" style:auto-text-indent="false"/>
    </style:style>
    <style:style style:name="P301"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02" style:family="paragraph" style:parent-style-name="Text_20_body">
      <style:paragraph-properties fo:margin-top="0cm" fo:margin-bottom="0.282cm" fo:line-height="120%" fo:text-align="justify" style:justify-single-word="false"/>
    </style:style>
    <style:style style:name="P303" style:family="paragraph" style:parent-style-name="Text_20_body">
      <style:paragraph-properties fo:margin-top="0cm" fo:margin-bottom="0.282cm" fo:line-height="120%" fo:text-align="center" style:justify-single-word="false"/>
    </style:style>
    <style:style style:name="P304" style:family="paragraph" style:parent-style-name="Text_20_body">
      <style:paragraph-properties fo:margin-top="0cm" fo:margin-bottom="0.282cm" fo:line-height="120%" fo:text-align="justify" style:justify-single-word="false"/>
      <style:text-properties style:font-name="Arial1" style:font-name-complex="Arial2" style:font-style-complex="italic"/>
    </style:style>
    <style:style style:name="P305"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0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30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30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309"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10"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11"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12"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13"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2.5pt" fo:language="pt" fo:country="PT" fo:font-weight="bold" style:font-name-asian="Arial" style:font-size-asian="12.5pt" style:language-asian="pt" style:country-asian="PT" style:font-weight-asian="bold" style:font-name-complex="Arial" style:font-size-complex="12.5pt" style:font-weight-complex="bold"/>
    </style:style>
    <style:style style:name="P314" style:family="paragraph" style:parent-style-name="Text_20_body" style:list-style-name="" style:master-page-name="Converter_20_12">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315" style:family="paragraph" style:parent-style-name="Text_20_body" style:list-style-name="" style:master-page-name="Converter_20_13">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316" style:family="paragraph" style:parent-style-name="Text_20_body" style:list-style-name="" style:master-page-name="Converter_20_14">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317"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18"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19"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20"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21"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322" style:family="paragraph" style:parent-style-name="Text_20_body" style:list-style-name="">
      <style:paragraph-properties fo:margin-left="0cm" fo:margin-right="0cm" fo:margin-top="0.004cm" fo:margin-bottom="0.002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323"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324" style:family="paragraph" style:parent-style-name="Text_20_body" style:list-style-name="">
      <style:paragraph-properties fo:margin-left="0cm" fo:margin-right="0cm" fo:margin-top="0.002cm" fo:margin-bottom="0.002cm" fo:text-align="start" style:justify-single-word="false" fo:text-indent="0cm" style:auto-text-indent="false" style:text-autospace="none" style:vertical-align="auto" style:writing-mode="lr-tb"/>
      <style:text-properties style:font-name="Arial" fo:font-size="12.5pt" fo:language="pt" fo:country="PT" fo:font-weight="bold" style:font-name-asian="Arial" style:font-size-asian="12.5pt" style:language-asian="pt" style:country-asian="PT" style:font-weight-asian="bold" style:font-name-complex="Arial" style:font-size-complex="12.5pt" style:font-weight-complex="bold"/>
    </style:style>
    <style:style style:name="P325"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pt" style:country-asian="PT" style:font-weight-asian="bold" style:font-name-complex="Arial" style:font-size-complex="15.5pt" style:font-weight-complex="bold"/>
    </style:style>
    <style:style style:name="P326" style:family="paragraph" style:parent-style-name="Text_20_body" style:list-style-name="">
      <style:paragraph-properties fo:margin-left="0.208cm" fo:margin-right="0.17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27"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ab-stops>
          <style:tab-stop style:position="7.567cm"/>
          <style:tab-stop style:position="10.636cm"/>
          <style:tab-stop style:position="11.483cm"/>
          <style:tab-stop style:position="14.385cm"/>
          <style:tab-stop style:position="15.939cm"/>
          <style:tab-stop style:position="16.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8"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ab-stops>
          <style:tab-stop style:position="2.295cm"/>
          <style:tab-stop style:position="5.038cm"/>
          <style:tab-stop style:position="8.546cm"/>
          <style:tab-stop style:position="9.994cm"/>
          <style:tab-stop style:position="10.994cm"/>
          <style:tab-stop style:position="13.898cm"/>
          <style:tab-stop style:position="14.919cm"/>
          <style:tab-stop style:position="16.0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9"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ab-stops>
          <style:tab-stop style:position="4.239cm"/>
          <style:tab-stop style:position="8.103cm"/>
          <style:tab-stop style:position="9.89cm"/>
          <style:tab-stop style:position="13.577cm"/>
          <style:tab-stop style:position="15.02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0"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1" style:family="paragraph" style:parent-style-name="Text_20_body" style:list-style-name="">
      <style:paragraph-properties fo:margin-left="1.711cm" fo:margin-right="0.178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2" style:family="paragraph" style:parent-style-name="Text_20_body" style:list-style-name="">
      <style:paragraph-properties fo:margin-left="0.208cm" fo:margin-right="0.612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3" style:family="paragraph" style:parent-style-name="Text_20_body" style:list-style-name="">
      <style:paragraph-properties fo:margin-left="0.016cm" fo:margin-right="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4" style:family="paragraph">
      <style:paragraph-properties fo:text-align="center"/>
    </style:style>
    <style:style style:name="P335"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P336" style:family="paragraph">
      <style:paragraph-properties fo:margin-left="0.035cm" fo:margin-right="0.032cm" fo:text-indent="0cm" style:text-autospace="none">
        <style:tab-stops>
          <style:tab-stop style:position="1.908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337"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P338" style:family="paragraph">
      <style:paragraph-properties style:text-autospace="none"/>
      <style:text-properties style:font-name="F" fo:font-size="14pt" fo:language="pt" fo:country="PT" fo:font-weight="bold" style:font-name-asian="F" style:font-size-asian="14pt" style:language-asian="pt" style:country-asian="PT" style:font-weight-asian="bold" style:font-name-complex="F" style:font-size-complex="14pt" style:font-weight-complex="bold"/>
    </style:style>
    <style:style style:name="P339" style:family="paragraph">
      <style:paragraph-properties fo:margin-left="0.159cm" fo:margin-right="0.116cm" fo:margin-top="0.377cm" fo:margin-bottom="0cm" fo:text-align="center" fo:text-indent="0cm" style:text-autospace="none"/>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P340" style:family="paragraph">
      <style:paragraph-properties fo:margin-left="3.145cm" fo:margin-right="3.113cm" fo:margin-top="0.377cm" fo:margin-bottom="0cm" fo:text-align="center" fo:text-indent="0cm" style:text-autospace="none"/>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P341" style:family="paragraph">
      <style:paragraph-properties fo:margin-left="0.288cm" fo:margin-right="0.243cm" fo:line-height="98%" fo:text-align="center" fo:text-indent="0cm" style:text-autospace="none"/>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P342" style:family="paragraph">
      <style:paragraph-properties fo:margin-left="0.291cm" fo:margin-right="0.242cm" fo:text-align="center" fo:text-indent="0cm" style:text-autospace="none"/>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P343" style:family="paragraph">
      <style:paragraph-properties fo:margin-left="0.291cm" fo:margin-right="0.243cm" style:line-height-at-least="0.27cm" fo:text-align="center" fo:text-indent="0cm" style:text-autospace="none"/>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P344" style:family="paragraph">
      <style:paragraph-properties fo:margin-top="0.002cm" fo:margin-bottom="0cm" style:text-autospace="none"/>
      <style:text-properties style:font-name="F" fo:font-size="17.5pt" fo:language="pt" fo:country="PT" fo:font-weight="bold" style:font-name-asian="F" style:font-size-asian="17.5pt" style:language-asian="pt" style:country-asian="PT" style:font-weight-asian="bold" style:font-name-complex="F" style:font-size-complex="17.5pt" style:font-weight-complex="bold"/>
    </style:style>
    <style:style style:name="P345" style:family="paragraph">
      <style:paragraph-properties fo:margin-left="0.039cm" fo:margin-right="0cm" fo:margin-top="0.002cm" fo:margin-bottom="0cm" fo:text-align="center" fo:text-indent="0cm" style:text-autospace="none"/>
      <style:text-properties style:font-name="F" fo:font-size="12pt" fo:language="pt" fo:country="PT" style:font-name-asian="F" style:font-size-asian="12pt" style:language-asian="pt" style:country-asian="PT" style:font-name-complex="F" style:font-size-complex="12pt" style:text-scale="99%"/>
    </style:style>
    <style:style style:name="P346" style:family="paragraph">
      <style:paragraph-properties fo:margin-left="0.009cm" fo:margin-right="0cm" fo:text-align="justify" fo:text-indent="0cm" style:text-autospace="none"/>
      <style:text-properties style:font-name="F" fo:font-size="12pt" fo:language="pt" fo:country="PT" style:font-name-asian="F" style:font-size-asian="12pt" style:language-asian="pt" style:country-asian="PT" style:font-name-complex="F" style:font-size-complex="12pt"/>
    </style:style>
    <style:style style:name="P347" style:family="paragraph">
      <style:paragraph-properties fo:margin-left="0.009cm" fo:margin-right="0cm" fo:line-height="0.253cm" fo:text-align="justify" fo:text-indent="0cm" style:text-autospace="none"/>
      <style:text-properties style:font-name="F" fo:font-size="12pt" fo:language="pt" fo:country="PT" style:font-name-asian="F" style:font-size-asian="12pt" style:language-asian="pt" style:country-asian="PT" style:font-name-complex="F" style:font-size-complex="12pt"/>
    </style:style>
    <style:style style:name="P348" style:family="paragraph">
      <style:paragraph-properties style:text-autospace="none"/>
      <style:text-properties style:font-name="F" fo:font-size="11pt" fo:language="pt" fo:country="PT" style:font-name-asian="F" style:font-size-asian="11pt" style:language-asian="pt" style:country-asian="PT" style:font-name-complex="F" style:font-size-complex="11pt"/>
    </style:style>
    <style:style style:name="P349" style:family="paragraph">
      <style:paragraph-properties style:text-autospace="none"/>
      <style:text-properties style:font-name="F" fo:font-size="12pt" fo:language="pt" fo:country="PT" style:font-name-asian="F" style:language-asian="pt" style:country-asian="PT" style:font-name-complex="F"/>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style:font-name="Arial1" style:font-name-complex="Arial2"/>
    </style:style>
    <style:style style:name="T5" style:family="text">
      <style:text-properties style:font-name="Arial1" style:font-name-complex="Arial2" style:font-size-complex="12pt"/>
    </style:style>
    <style:style style:name="T6" style:family="text">
      <style:text-properties style:font-name="Arial1" style:font-name-complex="Arial2" style:font-size-complex="12pt" style:font-weight-complex="bold"/>
    </style:style>
    <style:style style:name="T7" style:family="text">
      <style:text-properties style:font-name="Arial1" style:font-name-complex="Arial2" style:font-weight-complex="bold"/>
    </style:style>
    <style:style style:name="T8" style:family="text">
      <style:text-properties style:font-name="Arial1" style:font-name-complex="Arial2" style:font-style-complex="italic"/>
    </style:style>
    <style:style style:name="T9" style:family="text">
      <style:text-properties style:font-name="Arial1" fo:font-size="12pt" style:font-size-asian="12pt" style:font-name-complex="Arial2"/>
    </style:style>
    <style:style style:name="T10" style:family="text">
      <style:text-properties style:font-name="Arial1" fo:font-size="12pt" style:font-size-asian="12pt" style:font-name-complex="Arial2" style:font-size-complex="12pt"/>
    </style:style>
    <style:style style:name="T11" style:family="text">
      <style:text-properties style:font-name="Arial1" fo:font-size="12pt" style:font-size-asian="12pt" style:font-name-complex="Arial2" style:font-size-complex="12pt" style:font-weight-complex="bold"/>
    </style:style>
    <style:style style:name="T12" style:family="text">
      <style:text-properties style:font-name="Arial1" fo:font-size="12pt" style:font-size-asian="12pt" style:font-name-complex="Arial2" style:font-weight-complex="bold"/>
    </style:style>
    <style:style style:name="T13" style:family="text">
      <style:text-properties style:font-name="Arial1" fo:font-size="12pt" fo:font-weight="bold" style:font-size-asian="12pt" style:font-weight-asian="bold" style:font-name-complex="Arial2" style:font-size-complex="12pt"/>
    </style:style>
    <style:style style:name="T14" style:family="text">
      <style:text-properties style:font-name="Arial1" fo:font-size="12pt" fo:font-weight="bold" style:font-size-asian="12pt" style:font-weight-asian="bold" style:font-name-complex="Arial2" style:font-size-complex="12pt" style:font-weight-complex="bold"/>
    </style:style>
    <style:style style:name="T15" style:family="text">
      <style:text-properties style:font-name="Arial1" fo:font-size="12pt" style:text-underline-style="solid" style:text-underline-width="auto" style:text-underline-color="font-color" style:font-size-asian="12pt" style:font-name-complex="Arial2" style:font-size-complex="12pt"/>
    </style:style>
    <style:style style:name="T16"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17"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18" style:family="text">
      <style:text-properties style:font-name="Arial1" fo:font-size="12pt" style:text-underline-style="solid" style:text-underline-width="auto" style:text-underline-color="font-color" style:font-name-asian="Times New Roman1" style:font-size-asian="12pt" style:language-asian="pt" style:country-asian="BR" style:font-name-complex="Arial2" style:font-size-complex="12pt"/>
    </style:style>
    <style:style style:name="T19"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style>
    <style:style style:name="T20" style:family="text">
      <style:text-properties style:font-name="Arial1" fo:font-size="12pt" fo:font-style="italic" style:font-size-asian="12pt" style:font-style-asian="italic" style:font-name-complex="Arial2" style:font-size-complex="12pt"/>
    </style:style>
    <style:style style:name="T21" style:family="text">
      <style:text-properties style:font-name="Arial1" fo:font-size="12pt" fo:font-style="italic" style:font-size-asian="12pt" style:font-style-asian="italic" style:font-name-complex="Arial2" style:font-size-complex="12pt" style:font-weight-complex="bold"/>
    </style:style>
    <style:style style:name="T22" style:family="text">
      <style:text-properties style:font-name="Arial1" fo:font-size="12pt" fo:font-style="italic" style:font-name-asian="Times New Roman1" style:font-size-asian="12pt" style:language-asian="pt" style:country-asian="BR" style:font-style-asian="italic" style:font-name-complex="Arial2" style:font-size-complex="12pt" style:font-style-complex="italic"/>
    </style:style>
    <style:style style:name="T23" style:family="text">
      <style:text-properties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T24" style:family="text">
      <style:text-properties style:font-name="Arial1" fo:font-size="12pt" fo:font-weight="normal" style:font-size-asian="12pt" style:font-weight-asian="normal" style:font-name-complex="Arial2" style:font-size-complex="12pt" style:font-style-complex="italic"/>
    </style:style>
    <style:style style:name="T25" style:family="text">
      <style:text-properties style:font-name="Arial1" fo:font-size="12pt" style:font-name-asian="Times New Roman1" style:font-size-asian="12pt" style:language-asian="pt" style:country-asian="BR" style:font-name-complex="Arial2" style:font-size-complex="12pt"/>
    </style:style>
    <style:style style:name="T26" style:family="text">
      <style:text-properties style:font-name="Arial1" fo:font-weight="bold" style:font-weight-asian="bold" style:font-name-complex="Arial2"/>
    </style:style>
    <style:style style:name="T27" style:family="text">
      <style:text-properties style:font-name="Arial1" fo:font-weight="bold" style:font-weight-asian="bold" style:font-name-complex="Arial2" style:font-size-complex="12pt"/>
    </style:style>
    <style:style style:name="T28" style:family="text">
      <style:text-properties style:font-name="Arial1" fo:font-weight="bold" style:font-weight-asian="bold" style:font-name-complex="Arial2" style:font-size-complex="12pt" style:font-weight-complex="bold"/>
    </style:style>
    <style:style style:name="T29" style:family="text">
      <style:text-properties style:font-name="Arial1" fo:font-weight="bold" style:font-weight-asian="bold" style:font-name-complex="Arial2" style:font-style-complex="italic"/>
    </style:style>
    <style:style style:name="T30" style:family="text">
      <style:text-properties style:font-name="Arial1" fo:font-weight="bold" style:font-weight-asian="bold" style:font-name-complex="Arial2" style:font-weight-complex="bold"/>
    </style:style>
    <style:style style:name="T31" style:family="text">
      <style:text-properties style:font-name="Arial1" fo:font-weight="bold" style:font-name-asian="Arial2" style:font-weight-asian="bold" style:font-name-complex="Arial2"/>
    </style:style>
    <style:style style:name="T32" style:family="text">
      <style:text-properties style:font-name="Arial1" style:text-underline-style="solid" style:text-underline-width="auto" style:text-underline-color="font-color" style:font-name-complex="Arial2" style:font-size-complex="12pt" style:font-weight-complex="bold"/>
    </style:style>
    <style:style style:name="T33" style:family="text">
      <style:text-properties style:font-name="Arial1" style:text-underline-style="solid" style:text-underline-width="auto" style:text-underline-color="font-color" style:font-name-asian="Arial2" style:font-name-complex="Arial2"/>
    </style:style>
    <style:style style:name="T34" style:family="text">
      <style:text-properties style:font-name="Arial1" fo:font-weight="normal" style:font-weight-asian="normal" style:font-name-complex="Arial2"/>
    </style:style>
    <style:style style:name="T35" style:family="text">
      <style:text-properties style:font-name="Arial1" fo:font-weight="normal" style:font-weight-asian="normal" style:font-name-complex="Arial2" style:font-size-complex="12pt" style:font-weight-complex="bold"/>
    </style:style>
    <style:style style:name="T36" style:family="text">
      <style:text-properties style:font-name="Arial1" fo:font-style="normal" fo:font-weight="bold" style:font-style-asian="normal" style:font-weight-asian="bold" style:font-name-complex="Arial2"/>
    </style:style>
    <style:style style:name="T37" style:family="text">
      <style:text-properties style:font-name="Arial1" fo:font-style="normal" fo:font-weight="bold" style:font-style-asian="normal" style:font-weight-asian="bold" style:font-name-complex="Arial2" style:font-size-complex="12pt"/>
    </style:style>
    <style:style style:name="T38" style:family="text">
      <style:text-properties style:font-name="Arial1" fo:font-style="normal" style:font-style-asian="normal" style:font-name-complex="Arial2"/>
    </style:style>
    <style:style style:name="T39" style:family="text">
      <style:text-properties style:font-name="Arial1" fo:font-style="normal" style:font-style-asian="normal" style:font-name-complex="Arial2" style:font-size-complex="12pt"/>
    </style:style>
    <style:style style:name="T40" style:family="text">
      <style:text-properties style:font-name="Arial1" fo:language="pt" fo:country="BR" fo:font-weight="bold" style:font-weight-asian="bold" style:font-name-complex="Arial2" style:font-size-complex="12pt"/>
    </style:style>
    <style:style style:name="T41" style:family="text">
      <style:text-properties style:font-name="Arial1" fo:language="pt" fo:country="BR" style:font-name-complex="Arial2" style:font-size-complex="12pt"/>
    </style:style>
    <style:style style:name="T42" style:family="text">
      <style:text-properties style:font-name="Arial1" fo:language="pt" fo:country="BR" style:font-name-complex="Arial2" style:font-size-complex="12pt" style:font-weight-complex="bold"/>
    </style:style>
    <style:style style:name="T43" style:family="text">
      <style:text-properties style:font-name="Arial1" fo:language="pt" fo:country="BR" style:font-name-complex="Arial2" style:font-weight-complex="bold"/>
    </style:style>
    <style:style style:name="T44" style:family="text">
      <style:text-properties style:font-name="Arial1" fo:language="pt" fo:country="BR" fo:font-style="italic" style:font-style-asian="italic" style:font-name-complex="Arial2" style:font-size-complex="12pt"/>
    </style:style>
    <style:style style:name="T45" style:family="text">
      <style:text-properties style:font-name="Arial1" style:font-name-asian="Arial2" style:font-name-complex="Arial2"/>
    </style:style>
    <style:style style:name="T46" style:family="text">
      <style:text-properties style:font-name="Arial1" style:font-name-asian="Times New Roman1" style:font-name-complex="Arial2"/>
    </style:style>
    <style:style style:name="T47" style:family="text">
      <style:text-properties style:font-name="Arial1" fo:font-size="8pt" style:font-name-asian="Times New Roman1" style:font-size-asian="8pt" style:language-asian="pt" style:country-asian="BR" style:font-name-complex="Times New Roman1" style:font-size-complex="12pt"/>
    </style:style>
    <style:style style:name="T48"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T49" style:family="text">
      <style:text-properties style:font-name="Arial1" fo:font-size="14pt" fo:font-weight="bold" style:font-size-asian="14pt" style:font-weight-asian="bold" style:font-name-complex="Arial2" style:font-size-complex="14pt" style:font-weight-complex="bold"/>
    </style:style>
    <style:style style:name="T50" style:family="text">
      <style:text-properties style:font-name="Arial1" fo:font-size="14pt" fo:font-weight="bold" style:font-size-asian="14pt" style:font-weight-asian="bold" style:font-name-complex="Arial2" style:font-size-complex="14pt" style:font-style-complex="italic" style:font-weight-complex="bold"/>
    </style:style>
    <style:style style:name="T51" style:family="text">
      <style:text-properties style:font-name="Arial1" fo:font-style="italic" fo:font-weight="bold" style:font-style-asian="italic" style:font-weight-asian="bold" style:font-name-complex="Arial2" style:font-style-complex="italic"/>
    </style:style>
    <style:style style:name="T52" style:family="text">
      <style:text-properties style:font-weight-complex="normal"/>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2pt" fo:letter-spacing="-0.005cm" fo:font-weight="bold" style:font-size-asian="12pt" style:font-weight-asian="bold" style:font-size-complex="12pt" style:font-weight-complex="bold"/>
    </style:style>
    <style:style style:name="T55" style:family="text">
      <style:text-properties fo:font-size="12pt" fo:letter-spacing="0.002cm" fo:font-weight="bold" style:font-size-asian="12pt" style:font-weight-asian="bold" style:font-size-complex="12pt" style:font-weight-complex="bold"/>
    </style:style>
    <style:style style:name="T56" style:family="text">
      <style:text-properties fo:font-weight="bold" style:font-weight-asian="bold"/>
    </style:style>
    <style:style style:name="T57" style:family="text">
      <style:text-properties fo:font-weight="bold" style:font-weight-asian="bold" style:font-weight-complex="normal"/>
    </style:style>
    <style:style style:name="T58" style:family="text">
      <style:text-properties fo:font-weight="bold" style:font-weight-asian="bold" style:font-name-complex="Arial2" style:font-size-complex="12pt"/>
    </style:style>
    <style:style style:name="T59" style:family="text">
      <style:text-properties fo:font-weight="bold" style:font-weight-asian="bold" style:font-name-complex="Arial2" style:font-weight-complex="bold"/>
    </style:style>
    <style:style style:name="T60" style:family="text">
      <style:text-properties fo:font-weight="bold" style:font-weight-asian="bold" style:font-weight-complex="bold"/>
    </style:style>
    <style:style style:name="T61" style:family="text">
      <style:text-properties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text-scale="99%"/>
    </style:style>
    <style:style style:name="T64" style:family="text">
      <style:text-properties fo:font-style="italic" style:font-style-asian="italic" style:font-style-complex="italic"/>
    </style:style>
    <style:style style:name="T65" style:family="text">
      <style:text-properties fo:font-weight="normal" style:font-weight-asian="normal" style:font-name-complex="Arial2"/>
    </style:style>
    <style:style style:name="T66" style:family="text">
      <style:text-properties fo:color="#000000" style:font-name="Arial1" fo:font-size="12pt" fo:font-weight="normal" style:font-size-asian="12pt" style:font-weight-asian="normal" style:font-name-complex="Arial2" style:font-size-complex="12pt"/>
    </style:style>
    <style:style style:name="T67" style:family="text">
      <style:text-properties fo:color="#000000" style:font-name="Arial1" fo:font-size="12pt" style:text-underline-style="solid" style:text-underline-width="auto" style:text-underline-color="font-color" fo:font-weight="normal" style:font-size-asian="12pt" style:font-weight-asian="normal" style:font-name-complex="Arial2" style:font-size-complex="12pt"/>
    </style:style>
    <style:style style:name="T68"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69" style:family="text">
      <style:text-properties fo:color="#000000" style:font-name="Arial1" fo:font-size="12pt" fo:font-weight="bold" style:font-size-asian="12pt" style:font-weight-asian="bold" style:font-name-complex="Arial2" style:font-size-complex="12pt"/>
    </style:style>
    <style:style style:name="T70" style:family="text">
      <style:text-properties fo:color="#000000" style:font-name="Arial1" fo:font-size="12pt" fo:font-weight="bold" style:font-size-asian="12pt" style:font-weight-asian="bold" style:font-name-complex="Arial2" style:font-size-complex="12pt" style:font-weight-complex="bold"/>
    </style:style>
    <style:style style:name="T71" style:family="text">
      <style:text-properties fo:color="#000000" style:font-name="Arial1" fo:font-size="12pt" style:font-size-asian="12pt" style:font-name-complex="Arial2" style:font-size-complex="12pt"/>
    </style:style>
    <style:style style:name="T72" style:family="text">
      <style:text-properties fo:color="#000000" style:font-name="Arial1" fo:font-size="12pt" style:font-size-asian="12pt" style:font-name-complex="Arial2" style:font-size-complex="12pt" style:font-weight-complex="bold"/>
    </style:style>
    <style:style style:name="T73" style:family="text">
      <style:text-properties fo:color="#000000" style:font-name="Arial1" fo:font-size="12pt" fo:language="pt" fo:country="PT" fo:font-weight="bold" style:font-size-asian="12pt" style:font-weight-asian="bold" style:font-name-complex="Arial2" style:font-size-complex="12pt" style:font-weight-complex="bold"/>
    </style:style>
    <style:style style:name="T74" style:family="text">
      <style:text-properties fo:color="#000000" style:font-name="Arial1" fo:font-size="12pt" fo:language="pt" fo:country="PT" style:font-size-asian="12pt" style:font-name-complex="Arial2" style:font-size-complex="12pt" style:font-weight-complex="bold"/>
    </style:style>
    <style:style style:name="T75" style:family="text">
      <style:text-properties fo:color="#00ccff" style:font-name="Arial1" fo:font-size="12pt" fo:font-weight="bold" style:font-size-asian="12pt" style:font-weight-asian="bold" style:font-name-complex="Arial2" style:font-size-complex="12pt"/>
    </style:style>
    <style:style style:name="T76" style:family="text">
      <style:text-properties style:font-name="Arial Narrow" fo:font-weight="bold" style:font-weight-asian="bold" style:font-name-complex="Arial2" style:font-weight-complex="bold"/>
    </style:style>
    <style:style style:name="T77" style:family="text">
      <style:text-properties style:font-name="Arial Narrow" style:font-name-complex="Arial2"/>
    </style:style>
    <style:style style:name="T78" style:family="text">
      <style:text-properties style:font-name="Arial Narrow" fo:font-size="11pt" style:font-size-asian="11pt" style:font-size-complex="11pt"/>
    </style:style>
    <style:style style:name="T79" style:family="text">
      <style:text-properties style:font-name="Arial Narrow" fo:font-size="11pt" fo:font-weight="bold" style:font-size-asian="11pt" style:font-weight-asian="bold" style:font-size-complex="11pt"/>
    </style:style>
    <style:style style:name="T80" style:family="text">
      <style:text-properties style:font-name="Calibri" fo:font-size="11pt" style:font-size-asian="11pt" style:font-size-complex="11pt"/>
    </style:style>
    <style:style style:name="T81" style:family="text">
      <style:text-properties fo:color="#1f497d" style:font-name="Arial1" style:font-name-complex="Arial2"/>
    </style:style>
    <style:style style:name="T82" style:family="text">
      <style:text-properties fo:color="#000080" style:font-name="Arial1" style:font-name-complex="Arial2"/>
    </style:style>
    <style:style style:name="T83" style:family="text">
      <style:text-properties style:text-underline-style="solid" style:text-underline-width="bold" style:text-underline-color="font-color"/>
    </style:style>
    <style:style style:name="T84" style:family="text">
      <style:text-properties style:text-underline-style="solid" style:text-underline-width="bold" style:text-underline-color="font-color" fo:font-weight="bold" style:font-weight-asian="bold" style:font-weight-complex="bold"/>
    </style:style>
    <style:style style:name="T85" style:family="text">
      <style:text-properties fo:letter-spacing="normal"/>
    </style:style>
    <style:style style:name="T86" style:family="text">
      <style:text-properties fo:letter-spacing="0.004cm"/>
    </style:style>
    <style:style style:name="T87" style:family="text">
      <style:text-properties fo:letter-spacing="0.021cm"/>
    </style:style>
    <style:style style:name="T88" style:family="text">
      <style:text-properties fo:letter-spacing="0.014cm"/>
    </style:style>
    <style:style style:name="T89" style:family="text">
      <style:text-properties fo:letter-spacing="0.111cm" style:text-underline-style="solid" style:text-underline-width="auto" style:text-underline-color="font-color"/>
    </style:style>
    <style:style style:name="T90" style:family="text">
      <style:text-properties fo:letter-spacing="0.097cm"/>
    </style:style>
    <style:style style:name="T91" style:family="text">
      <style:text-properties fo:letter-spacing="0.099cm"/>
    </style:style>
    <style:style style:name="T92" style:family="text">
      <style:text-properties fo:letter-spacing="0.093cm" style:text-underline-style="solid" style:text-underline-width="auto" style:text-underline-color="font-color"/>
    </style:style>
    <style:style style:name="T93" style:family="text">
      <style:text-properties fo:letter-spacing="0.092cm"/>
    </style:style>
    <style:style style:name="T94" style:family="text">
      <style:text-properties fo:letter-spacing="0.095cm"/>
    </style:style>
    <style:style style:name="T95" style:family="text">
      <style:text-properties fo:letter-spacing="-0.005cm"/>
    </style:style>
    <style:style style:name="T96" style:family="text">
      <style:text-properties fo:letter-spacing="-0.018cm"/>
    </style:style>
    <style:style style:name="T97" style:family="text">
      <style:text-properties fo:letter-spacing="-0.007cm"/>
    </style:style>
    <style:style style:name="T98" style:family="text">
      <style:text-properties fo:letter-spacing="-0.011cm"/>
    </style:style>
    <style:style style:name="T99" style:family="text">
      <style:text-properties fo:letter-spacing="-0.004cm"/>
    </style:style>
    <style:style style:name="T100" style:family="text">
      <style:text-properties fo:letter-spacing="0.009cm"/>
    </style:style>
    <style:style style:name="T101" style:family="text">
      <style:text-properties fo:letter-spacing="-0.014cm"/>
    </style:style>
    <style:style style:name="T102" style:family="text">
      <style:text-properties fo:letter-spacing="0.002cm"/>
    </style:style>
    <style:style style:name="T103" style:family="text">
      <style:text-properties fo:letter-spacing="0.081cm"/>
    </style:style>
    <style:style style:name="T104" style:family="text">
      <style:text-properties fo:letter-spacing="-0.021cm"/>
    </style:style>
    <style:style style:name="T105" style:family="text">
      <style:text-properties fo:letter-spacing="-0.016cm"/>
    </style:style>
    <style:style style:name="T106" style:family="text">
      <style:text-properties fo:letter-spacing="-0.012cm"/>
    </style:style>
    <style:style style:name="T107" style:family="text">
      <style:text-properties fo:letter-spacing="-0.03cm"/>
    </style:style>
    <style:style style:name="T108" style:family="text">
      <style:text-properties fo:letter-spacing="-0.025cm"/>
    </style:style>
    <style:style style:name="T109" style:family="text">
      <style:text-properties fo:letter-spacing="-0.009cm"/>
    </style:style>
    <style:style style:name="T110" style:family="text">
      <style:text-properties fo:letter-spacing="0.034cm"/>
    </style:style>
    <style:style style:name="T111" style:family="text">
      <style:text-properties fo:letter-spacing="0.049cm"/>
    </style:style>
    <style:style style:name="T112" style:family="text">
      <style:text-properties fo:letter-spacing="0.005cm"/>
    </style:style>
    <style:style style:name="T113" style:family="text">
      <style:text-properties fo:letter-spacing="-0.019cm"/>
    </style:style>
    <style:style style:name="T114" style:family="text">
      <style:text-properties fo:letter-spacing="0.012cm"/>
    </style:style>
    <style:style style:name="T115" style:family="text">
      <style:text-properties fo:letter-spacing="0.011cm"/>
    </style:style>
    <style:style style:name="T116" style:family="text">
      <style:text-properties fo:letter-spacing="-0.023cm"/>
    </style:style>
    <style:style style:name="T117" style:family="text">
      <style:text-properties fo:letter-spacing="0.055cm"/>
    </style:style>
    <style:style style:name="T118" style:family="text">
      <style:text-properties fo:letter-spacing="-0.026cm"/>
    </style:style>
    <style:style style:name="T119" style:family="text">
      <style:text-properties fo:letter-spacing="-0.028cm"/>
    </style:style>
    <style:style style:name="T120" style:family="text">
      <style:text-properties fo:letter-spacing="0.023cm"/>
    </style:style>
    <style:style style:name="T121" style:family="text">
      <style:text-properties fo:letter-spacing="0.026cm"/>
    </style:style>
    <style:style style:name="T122" style:family="text">
      <style:text-properties fo:letter-spacing="0.03cm"/>
    </style:style>
    <style:style style:name="T123" style:family="text">
      <style:text-properties fo:letter-spacing="0.025cm"/>
    </style:style>
    <style:style style:name="T124" style:family="text">
      <style:text-properties fo:letter-spacing="0.037cm"/>
    </style:style>
    <style:style style:name="T125" style:family="text">
      <style:text-properties fo:letter-spacing="0.041cm"/>
    </style:style>
    <style:style style:name="T126" style:family="text">
      <style:text-properties fo:letter-spacing="0.039cm"/>
    </style:style>
    <style:style style:name="T127" style:family="text">
      <style:text-properties fo:letter-spacing="0.035cm"/>
    </style:style>
    <style:style style:name="T128" style:family="text">
      <style:text-properties style:font-name="Arial" fo:font-size="11pt" fo:language="pt" fo:country="PT" style:font-name-asian="Arial" style:font-size-asian="11pt" style:language-asian="pt" style:country-asian="PT" style:font-name-complex="Arial" style:font-size-complex="11pt"/>
    </style:style>
    <style:style style:name="T129" style:family="text">
      <style:text-properties style:font-name="F" fo:font-size="10pt" fo:letter-spacing="0.002cm" fo:language="pt" fo:country="PT" fo:font-weight="bold" style:font-name-asian="F" style:font-size-asian="10pt" style:language-asian="pt" style:country-asian="PT" style:font-weight-asian="bold" style:font-name-complex="F" style:font-size-complex="10pt" style:font-weight-complex="bold"/>
    </style:style>
    <style:style style:name="T130" style:family="text">
      <style:text-properties style:font-name="F" fo:font-size="10pt" fo:letter-spacing="-0.019cm" fo:language="pt" fo:country="PT" fo:font-weight="bold" style:font-name-asian="F" style:font-size-asian="10pt" style:language-asian="pt" style:country-asian="PT" style:font-weight-asian="bold" style:font-name-complex="F" style:font-size-complex="10pt" style:font-weight-complex="bold"/>
    </style:style>
    <style:style style:name="T131" style:family="text">
      <style:text-properties style:font-name="F" fo:font-size="10pt" fo:letter-spacing="-0.002cm" fo:language="pt" fo:country="PT" fo:font-weight="bold" style:font-name-asian="F" style:font-size-asian="10pt" style:language-asian="pt" style:country-asian="PT" style:font-weight-asian="bold" style:font-name-complex="F" style:font-size-complex="10pt" style:font-weight-complex="bold"/>
    </style:style>
    <style:style style:name="T132" style:family="text">
      <style:text-properties style:font-name="F" fo:font-size="5pt" fo:language="pt" fo:country="PT" style:font-name-asian="F" style:font-size-asian="5pt" style:language-asian="pt" style:country-asian="PT" style:font-name-complex="F" style:font-size-complex="5pt"/>
    </style:style>
    <style:style style:name="T133" style:family="text">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T134" style:family="text">
      <style:text-properties style:font-name="F" fo:font-size="12pt" fo:language="pt" fo:country="PT" style:font-name-asian="F" style:font-size-asian="12pt" style:language-asian="pt" style:country-asian="PT" style:font-name-complex="F" style:font-size-complex="12pt"/>
    </style:style>
    <style:style style:name="T135" style:family="text">
      <style:text-properties style:font-name="F" fo:font-size="12pt" fo:language="pt" fo:country="PT" fo:font-style="italic" style:font-name-asian="F" style:font-size-asian="12pt" style:language-asian="pt" style:country-asian="PT" style:font-style-asian="italic" style:font-name-complex="F" style:font-size-complex="12pt" style:font-style-complex="italic"/>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06" text:outline-level="3"><text:span text:style-name="T1">PREGÃO ELETRÔNICO nº 83/2016</text:span></text:h>
        <text:p text:style-name="P227"/>
        <text:h text:style-name="P206" text:outline-level="3"><text:span text:style-name="T1">LICITAÇÃO EXCLUSIVA PARA MICROEMPRESAS E EMPRESAS DE PEQUENO PORTE</text:span></text:h>
        <text:p text:style-name="P228"><text:span text:style-name="T4">Código UASG:090027</text:span></text:p>
        <text:h text:style-name="P206" text:outline-level="3"><text:span text:style-name="T2">PAe nº: 0017864-83.2016.4.01.8000</text:span></text:h>
        <text:p text:style-name="P236"/>
        <text:p text:style-name="P229"><text:span text:style-name="T10">O </text:span><text:span text:style-name="T13">TRIBUNAL REGIONAL FEDERAL DA PRIMEIRA REGIÃO</text:span><text:span text:style-name="T10">, por intermédio da Pregoeira designada pela </text:span><text:a xlink:type="simple" xlink:href="http://www.trf1.jus.br/dspace/handle/123/116726"><text:span text:style-name="T10">Portaria Diges/Secad 545, de 13 de outubro de 2016</text:span></text:a><text:span text:style-name="T10">, torna pública a abertura de procedimento licitatório na modalidade Pregão, </text:span><text:span text:style-name="T13">do tipo menor preço</text:span><text:span text:style-name="T10">, na forma do </text:span><text:span text:style-name="T13">maior percentual desconto</text:span><text:span text:style-name="T10">,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p>
        <text:list xml:id="list35424172" text:style-name="WWNum1">
          <text:list-item>
            <text:p text:style-name="P242"><text:span text:style-name="T13">- DO OBJETO</text:span></text:p>
          </text:list-item>
        </text:list>
        <text:list xml:id="list35405302" text:style-name="WWNum3">
          <text:list-item>
            <text:list>
              <text:list-item>
                <text:p text:style-name="P253"><text:span text:style-name="T14">-</text:span><text:span text:style-name="T11"> </text:span><text:span text:style-name="T10">A presente licitação tem por objeto a </text:span><text:span text:style-name="T15">contratação de empresa especializada na </text:span><text:span text:style-name="T17">prestação de serviços de fornecimento diário de periódicos impressos, de circulação nacional, bem como na prestação de serviço de fornecimento de senhas nominais de acesso ao conteúdo </text:span><text:span text:style-name="T19">on-line</text:span><text:span text:style-name="T17"> de jornais e revistas</text:span><text:span text:style-name="T15">,</text:span><text:span text:style-name="T18"> ambos na modalidade de venda avulsa dos periódicos e senhas, com pagamento mensal,</text:span><text:span text:style-name="T10"> de acordo com os quantitativos e especificações técnicas obrigatórias constantes do Anexo I deste Edital.</text:span></text:p>
              </text:list-item>
            </text:list>
          </text:list-item>
        </text:list>
        <text:p text:style-name="P243"><text:span text:style-name="T13">2 - DA ABERTURA DA SESSÃO PÚBLICA</text:span></text:p>
        <text:p text:style-name="P295"><text:span text:style-name="T27">Data: 05/12/2016</text:span></text:p>
        <text:p text:style-name="P295"><text:span text:style-name="T27">Horário: 14 </text:span><text:span text:style-name="T28">horas</text:span><text:span text:style-name="T6"> (horário de Brasília</text:span><text:span text:style-name="T32">)</text:span></text:p>
        <text:p text:style-name="P296"><text:span text:style-name="T28">Local</text:span><text:span text:style-name="T5">: </text:span><text:a xlink:type="simple" xlink:href="http://www.comprasgovernamentais.gov.br"><text:span text:style-name="T5">www.comprasgovernamentais.gov.br</text:span></text:a></text:p>
        <text:p text:style-name="P297"/>
        <text:p text:style-name="P243"><text:span text:style-name="T13">3 – DAS CONDIÇÕES DE PARTICIPAÇÃO</text:span></text:p>
        <text:p text:style-name="P229"><text:bookmark-start text:name="OLE_LINK1"/><text:span text:style-name="T14">3.1</text:span><text:span text:style-name="T11"> -</text:span><text:span text:style-name="T10"> Poderão participar deste pregão eletrônico, exclusivamente, as microempresas e empresas de pequeno porte, em conformidade com o disposto no art. 6º do Decreto 8.538/2015, que atendam a todas as exigências constantes deste Edital e seus Anexos, </text:span><text:soft-page-break/><text:span text:style-name="T10">inclusive quanto à documentação, e que estiverem devidamente credenciados no </text:span><text:span text:style-name="T20">site</text:span><text:span text:style-name="T11">: </text:span><text:a xlink:type="simple" xlink:href="http://www.comprasgovernamentais.gov.br"><text:span text:style-name="T10">www.comprasgovernamentais.gov.br</text:span></text:a><text:span text:style-name="T11">.</text:span></text:p>
        <text:p text:style-name="P224"><text:span text:style-name="T5">3.2 -</text:span><text:span text:style-name="T35"> O credenciamento dar-se-á pela atribuição de chave de identificação e de senha, pessoal e intransferível, para acesso ao sistema eletrônico.</text:span></text:p>
        <text:p text:style-name="P230"><text:span text:style-name="T14">3.3 - </text:span><text:span text:style-name="T10">O credenciamento junto ao </text:span><text:span text:style-name="T66">Portal de Compras Governamentais</text:span><text:span text:style-name="T10"> implica a responsabilidade legal da licitante ou de seu representante legal e a presunção de sua capacidade técnica para realização das transações inerentes ao Pregão Eletrônico.</text:span></text:p>
        <text:p text:style-name="P231"><text:span text:style-name="T13">3.4 - </text:span><text:span text:style-name="T11">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211"><text:span text:style-name="T27">3.5 -</text:span><text:span text:style-name="T5"> A licitante deverá manifestar, em campo próprio que:</text:span></text:p>
        <text:p text:style-name="P254"><text:span text:style-name="T13">a)</text:span><text:span text:style-name="T10"> cumpre plenamente os requisitos de habilitação; </text:span></text:p>
        <text:p text:style-name="P254"><text:span text:style-name="T13">b)</text:span><text:span text:style-name="T10"> inexistem fatos impeditivos para sua habilitação; </text:span></text:p>
        <text:p text:style-name="P254"><text:span text:style-name="T13">c)</text:span><text:span text:style-name="T10"> não emprega menor;</text:span></text:p>
        <text:p text:style-name="P254"><text:span text:style-name="T13">d)</text:span><text:span text:style-name="T10"> atende aos requisitos do art. 3º da LC nº 123/2006, alterada pela LC nº 147/2014, para fazer jus aos benefícios previstos nessa lei;</text:span></text:p>
        <text:p text:style-name="P254"><text:span text:style-name="T13">e)</text:span><text:span text:style-name="T10"> sua proposta está em conformidade com as exigências deste Edital.</text:span></text:p>
        <text:p text:style-name="P230"><text:span text:style-name="T13">3.6 -</text:span><text:span text:style-name="T10"> Não será permitida a participação de empresas:</text:span></text:p>
        <text:p text:style-name="P255"><text:span text:style-name="T13">a)</text:span><text:span text:style-name="T10"> que estejam </text:span><text:span text:style-name="T15">sob pena de interdição de direitos</text:span><text:span text:style-name="T10"> previstos </text:span><text:span text:style-name="T13">na Lei nº 9.605, de 12.02.98 (Lei de Crimes Ambientais);</text:span></text:p>
        <text:p text:style-name="P255"><text:span text:style-name="T14">b) que não se enquadrem na condição de microempresas e empresas de pequeno porte</text:span><text:span text:style-name="T10">; </text:span></text:p>
        <text:p text:style-name="P255"><text:span text:style-name="T13">c)</text:span><text:span text:style-name="T10"> reunidas em consórcio ou que sejam controladoras, coligadas ou subsidiárias entre si;</text:span></text:p>
        <text:p text:style-name="P213"><text:span text:style-name="T27">d)</text:span><text:span text:style-name="T5"> em recuperação judicial ou extrajudicial, que se encontre em processo de concordata ou com falência decretada, sob concurso de credores, em dissolução ou em liquidação ou consórcio de empresas</text:span><text:span text:style-name="T6">;</text:span></text:p>
        <text:p text:style-name="P213"><text:span text:style-name="T27">e) </text:span><text:span text:style-name="T5">suspensas de participar em licitação e impedidas de contratar com o Tribunal Regional Federal da 1ª Região, nos termos do art. 87, inciso III da Lei nº 8.666/93;</text:span></text:p>
        <text:p text:style-name="P213"><text:span text:style-name="T27">f)</text:span><text:span text:style-name="T5"> impedidas de licitar e contratar com a União, nos termos do art. 7º da Lei nº 10.520/02;</text:span></text:p>
        <text:p text:style-name="P213"><text:soft-page-break/><text:span text:style-name="T27">g)</text:span><text:span text:style-name="T5"> declaradas inidôneas para licitar e contratar com a Administração Pública nos termos do art. 87, inciso IV da Lei 8.666/93;</text:span></text:p>
        <text:p text:style-name="P213"><text:span text:style-name="Emphasis"><text:span text:style-name="T37">h)</text:span></text:span><text:span text:style-name="Emphasis"><text:span text:style-name="T39"> proibidas de contratar com o Poder Público, em decorrência de condenação definitiva com fundamento na Lei 8.429/1992 (consulta ao banco de dados do CNJ:</text:span></text:span><text:span text:style-name="T5"> Cadastro Nacional de Condenados por Ato de Improbidade Administrativa e por Ato que Implique Inelegibilidade – CNCIAI).</text:span></text:p>
        <text:p text:style-name="P230"><text:span text:style-name="T13">3.7 –</text:span><text:span text:style-name="T10"> Incluem-se na vedação estabelecida no subitem anterior, as hipóteses previstas no art. 9º da Lei 8.666/93.</text:span></text:p>
        <text:p text:style-name="P244"><text:span text:style-name="T13">4 - PROCEDIMENTO DA LICITAÇÃO</text:span></text:p>
        <text:p text:style-name="P229"><text:span text:style-name="T13">4.1 -</text:span><text:span text:style-name="T10"> A Pregoeira e sua equipe de apoio obedecerão, na execução dos seus trabalhos, aos trâmites e procedimentos estabelecidos nas alíneas abaixo:</text:span></text:p>
        <text:p text:style-name="P214"><text:span text:style-name="T13">a)</text:span><text:span text:style-name="T10"> no horário estabelecido </text:span><text:span text:style-name="T9">no item 2 deste Edital</text:span><text:span text:style-name="T10">, a Pregoeira efetuará a abertura das propostas encaminhadas pelo sistema “PREGÃO ELETRÔNICO” por meio do </text:span><text:span text:style-name="T20">site</text:span><text:span text:style-name="T10"> </text:span><text:a xlink:type="simple" xlink:href="http://www.comprasgovernamentais.gov.br"><text:span text:style-name="T10">www.comprasgovernamentais.gov.br</text:span></text:a><text:span text:style-name="T15">;</text:span></text:p>
        <text:p text:style-name="P214"><text:span text:style-name="T14">b)</text:span><text:span text:style-name="T10"> classificadas as propostas, as licitantes poderão ofertar lances sucessivos, observado o horário fixado para abertura da sessão e as regras estabelecidas neste Edital;</text:span></text:p>
        <text:p text:style-name="P214"><text:span text:style-name="T13">c) </text:span><text:span text:style-name="T10">encerrada a fase de lances, a Pregoeira examinará a compatibilidade do percentual de desconto ofertado pela proponente classificada </text:span><text:span text:style-name="T11">em primeiro lugar, com o valor estimado para a contratação. Não sendo aceito, a Pregoeira, por intermédio do sistema eletrônico, encaminhará contraproposta objetivando </text:span><text:span text:style-name="T12">o aumento do percentual ofertado</text:span><text:span text:style-name="T11">;</text:span></text:p>
        <text:p text:style-name="P214"><text:span text:style-name="T13">d) </text:span><text:span text:style-name="T11">não sendo compatível o </text:span><text:span text:style-name="T10">percentual de desconto </text:span><text:span text:style-name="T11">e havendo recusa de contraproposta, a Pregoeira recusará a proposta e direcionará a contraproposta à licitante imediatamente classificada, assim sucessivamente, até a obtenção do percentual julgado aceitável;</text:span></text:p>
        <text:p text:style-name="P214"><text:span text:style-name="T13">e)</text:span><text:span text:style-name="T10"> obtida uma proposta de preços julgada aceitável, a Pregoeira consultará a base de dados do SICAF para verificar o preenchimento dos requisitos habilitatórios fixados neste Edital;</text:span></text:p>
        <text:p text:style-name="P214"><text:span text:style-name="T13">f) </text:span><text:span text:style-name="T11">constatado</text:span><text:span text:style-name="T10">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214"><text:soft-page-break/><text:span text:style-name="T14">g)</text:span><text:span text:style-name="T10"> encerrada a fase de habilitação e não havendo quem pretenda recorrer, a Pregoeira adjudicará o objeto em favor da licitante julgada vencedora;</text:span></text:p>
        <text:p text:style-name="P214"><text:span text:style-name="T13">h) </text:span><text:span text:style-name="T10">manifestando, qualquer das licitantes, a intenção de recorrer, e caso esta seja aceita, o processo somente será encaminhado para adjudicação e homologação do resultado, após o transcurso da fase recursal.</text:span></text:p>
        <text:p text:style-name="P215"><text:span text:style-name="T13">4.2 - </text:span><text:span text:style-name="T1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15"><text:span text:style-name="T13">4.3 - </text:span><text:span text:style-name="T11">A Pregoeira</text:span><text:span text:style-name="T10">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6"><text:span text:style-name="T13">5 - DO ENVIO DAS PROPOSTAS</text:span></text:p>
        <text:p text:style-name="P230"><text:bookmark-end text:name="OLE_LINK1"/><text:span text:style-name="T13">5.1 -</text:span><text:span text:style-name="T11"> </text:span><text:span text:style-name="T10">A empresa interessada em participar do certame deverá </text:span><text:span text:style-name="T11">cadastrar sua proposta </text:span><text:span text:style-name="T10">com a descrição do serviço ofertado e o </text:span><text:span text:style-name="T13">percentual de desconto do item</text:span><text:span text:style-name="T14">,</text:span><text:span text:style-name="T13"> que deverá ser um inteiro (sem casas decimais),</text:span><text:span text:style-name="T10"> exclusivamente, por meio eletrônico no</text:span><text:span text:style-name="T11"> </text:span><text:span text:style-name="T21">site</text:span><text:span text:style-name="T11"> </text:span><text:a xlink:type="simple" xlink:href="http://www.comprasgovernamentais.gov.br"><text:span text:style-name="T11">www.comprasgovernamentais.gov.br</text:span></text:a><text:span text:style-name="T11">, a partir da data da liberação do edital no Portal de Compras Governamentais, até</text:span><text:span text:style-name="T10"> a data de abertura da Sessão Pública.</text:span></text:p>
        <text:p text:style-name="P232"><text:span text:style-name="T13">5.2</text:span><text:span text:style-name="T10"> - Encerrada a etapa de lances e concluída a negociação, quando houver, a licitante classificada provisoriamente em primeiro lugar, </text:span><text:span text:style-name="T13">deverá encaminhar</text:span><text:span text:style-name="T10">, via sistema eletrônico, no Portal de Compras Governamentais, por meio da opção “Enviar Anexo”, </text:span><text:span text:style-name="T15">a proposta ajustada ao valor do lance ou da negociação, bem como os documentos de habilitação constantes do item 7 deste Edital</text:span><text:span text:style-name="T13">, no prazo estipulado pela Pregoeira</text:span><text:span text:style-name="T10">, com observância das seguintes condições:</text:span></text:p>
        <text:p text:style-name="P220"><text:span text:style-name="T13">a)</text:span><text:span text:style-name="T10"> redigir sua oferta em português, sem emendas, rasuras, cotações alternativas ou entrelinhas, fazendo constar nome e o número do seu registro no Cadastro Nacional de Pessoas Jurídicas;</text:span></text:p>
        <text:p text:style-name="P221"><text:span text:style-name="T13">b)</text:span><text:span text:style-name="T10"> indicar de modo claro e inequívoco o número deste Pregão, o dia e hora da realização da Sessão Pública, bem como os seguintes dados da licitante: endereço, e-mail, fax, telefone, </text:span><text:span text:style-name="T11">nome e os números dos documentos (RG e CPF) do representante legal da empresa, responsável pela assinatura do Contrato e demais documentos solicitados neste Edital;</text:span></text:p>
        <text:p text:style-name="P254"><text:span text:style-name="T13">c) </text:span><text:span text:style-name="T10">consignar o </text:span><text:span text:style-name="T14">percentual de desconto</text:span><text:span text:style-name="T11"> global e uniforme que incidirá sobre o preço de capa dos periódicos impressos e das senhas nominais de acesso ao conteúdo </text:span><text:soft-page-break/><text:span text:style-name="T11">on-line de jornais e revistas</text:span><text:span text:style-name="T10">, </text:span><text:span text:style-name="T15">adequando-o ao último lance ofertado ou percentual negociado</text:span><text:span text:style-name="T10">, conforme tabela 1 constante do Anexo II deste Edital;</text:span></text:p>
        <text:p text:style-name="P204"><text:span text:style-name="T57">d)</text:span><text:span text:style-name="T52"> </text:span><text:span text:style-name="T56">apresentar ainda,</text:span><text:span text:style-name="T52"> </text:span><text:span text:style-name="T57">as</text:span><text:span text:style-name="T52"> </text:span><text:span text:style-name="T57">tabelas 2 e 3,</text:span><text:span text:style-name="T52"> constantes do Anexo II do Edital, devidamente preenchidas com os preços de capa dos periódicos, bem como, </text:span>das senhas nominais de acesso ao conteúdo <text:span text:style-name="T64">on-line</text:span> de jornais e revistas,<text:span text:style-name="T52"> praticados na data da abertura do Certame;</text:span></text:p>
        <text:p text:style-name="P204"><text:span text:style-name="T56">e) </text:span>observar que<text:span text:style-name="T56"> o percentual de desconto ofertado deverá ser inteiro, a partir de três pontos percentuais</text:span>, por exemplo: 3%, 4%, 5%...;</text:p>
        <text:p text:style-name="P256"><text:span text:style-name="T14">f) </text:span><text:span text:style-name="T11">declarar na proposta, de acordo com a condição da empresa, que não está sob pena de interdição de direitos previstos na Lei nº 9.605, de 12.02.98 (Lei de Crimes Ambientais);</text:span></text:p>
        <text:p text:style-name="P220"><text:span text:style-name="T13">g)</text:span><text:span text:style-name="T10"> informar o </text:span><text:span text:style-name="T13">prazo de validade </text:span><text:span text:style-name="T10">da proposta</text:span><text:span text:style-name="T13">, </text:span><text:span text:style-name="T10">que</text:span><text:span text:style-name="T13"> </text:span><text:span text:style-name="T15">não poderá ser inferior a 60 (sessenta</text:span><text:span text:style-name="T16">)</text:span><text:span text:style-name="T15"> dias corridos</text:span><text:span text:style-name="T10">, contados do dia útil imediatamente posterior ao indicado no preâmbulo deste Edital;</text:span></text:p>
        <text:p text:style-name="P255"><text:span text:style-name="T14">h)</text:span><text:span text:style-name="T10"> </text:span><text:span text:style-name="T11">fixar o desconto, observando que deverão estar inclusos todos os custos decorrentes da contratação, tais como: mão-de-obra, impostos, encargos sociais, trabalhistas, previdenciários, fiscais e comerciais, seguro, fretes, taxas e outras despesas incidentes ou </text:span><text:span text:style-name="T10">necessárias</text:span><text:span text:style-name="T11"> à perfeita execução dos serviços na forma prevista neste Edital.</text:span></text:p>
        <text:p text:style-name="P229"><text:span text:style-name="T13">5.3 -</text:span><text:span text:style-name="T10"> Nos casos em que forem detectados erros materiais ou incorreções sanáveis nas propostas apresentadas, durante a análise da aceitação, a Pregoeira poderá determinar à licitante vencedora, ajustes formais nos termos do § 3º, art. 26 do Decreto 5.450/05.</text:span></text:p>
        <text:p text:style-name="P229"><text:span text:style-name="T13">5.4 –</text:span><text:span text:style-name="T10"> Caso ocorram problemas que impossibilitem o encaminhamento da documentação exigida no subitem 5.2, deverá a licitante avisar a Pregoeira, via </text:span><text:span text:style-name="T20">chat</text:span><text:span text:style-name="T10">, a fim de que ela possa novamente convocar o anexo, liberando, assim, o sistema. </text:span></text:p>
        <text:p text:style-name="P299"><text:span text:style-name="T40">5.5 -</text:span><text:span text:style-name="T41"> A pedido da licitante – via </text:span><text:span text:style-name="T44">chat</text:span><text:span text:style-name="T41"> e justificadamente, o prazo a que se refere o subitem 5.2 poderá ser prorrogado pela Pregoeira, levando-se em conta o interesse deste Tribunal, a justificativa e a razoabilidade do pleito. </text:span></text:p>
        <text:p text:style-name="P299"><text:span text:style-name="T40">5.6 -</text:span><text:span text:style-name="T41"> Até a abertura da Sessão, as licitantes poderão retirar ou substituir a proposta anteriormente apresentada. Entretanto, após iniciada a Sessão, a licitante que </text:span><text:span text:style-name="T40">abandonar o certame </text:span><text:span text:style-name="T41">ou </text:span><text:span text:style-name="T40">deixar de enviar a documentação </text:span><text:span text:style-name="T41">indicada no subitem 5.2, no prazo estipulado, sem que tenha apresentado justificativa aceita pela Pregoeira,</text:span><text:span text:style-name="T40"> terá sua proposta recusada e sujeitar-se-á à aplicação de penalidade</text:span><text:span text:style-name="T41">, na forma do subitem 10.5 deste Edital.</text:span></text:p>
        <text:p text:style-name="P142"><text:soft-page-break/><text:span text:style-name="T58">5.7 -</text:span><text:span text:style-name="T3">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299"><text:span text:style-name="T40">5.8</text:span><text:span text:style-name="T42"> - Em nenhuma hipótese poderão ser alteradas as condições de pagamento, prazos ou outra qualquer que importe modificação dos termos da proposta apresentada, </text:span><text:span text:style-name="T43">salvo no que tange ao percentual de desconto ofertado, o qual poderá ser aumentado, quando da fase de lances do certame.</text:span></text:p>
        <text:p text:style-name="P246"><text:span text:style-name="T14">6 - DA COMPETITIVIDADE (FORMULAÇÃO DE LANCES)</text:span></text:p>
        <text:p text:style-name="P233"><text:span text:style-name="T14">6.1 -</text:span><text:span text:style-name="T10"> Aberta a etapa competitiva (Sessão Pública), as licitantes poderão encaminhar lances exclusivamente por meio do sistema eletrônico.</text:span></text:p>
        <text:p text:style-name="P234"><text:span text:style-name="T14">6.2 - </text:span><text:span text:style-name="T10">Os </text:span><text:span text:style-name="T11">lances deverão ser formulados pelo </text:span><text:span text:style-name="T13">PERCENTUAL DE DESCONTO </text:span><text:span text:style-name="T11">proposto para o item</text:span><text:span text:style-name="T10">;</text:span></text:p>
        <text:p text:style-name="P234"><text:span text:style-name="T13">6.2.1 - </text:span><text:span text:style-name="T10">observar que</text:span><text:span text:style-name="T13"> o percentual de desconto ofertado deverá ser inteiro, </text:span><text:span text:style-name="T14">a partir de três pontos percentuais</text:span><text:span text:style-name="T10">, por exemplo: 3%, 4%, 5%...;</text:span></text:p>
        <text:p text:style-name="P234"><text:span text:style-name="T13">6.2.2 –</text:span><text:span text:style-name="T10"> </text:span><text:span text:style-name="T13">É vedado</text:span><text:span text:style-name="T10"> apresentar lance com percentual de desconto igual a 100%;</text:span></text:p>
        <text:p text:style-name="P301"><text:span text:style-name="T59">6.3 -</text:span><text:span text:style-name="T1"> As licitantes poderão oferecer lances sucessivos, observando o horário fixado e as regras de aceitação.</text:span></text:p>
        <text:p text:style-name="P231"><text:span text:style-name="T14">6.4 -</text:span><text:span text:style-name="T10"> A licitante somente poderá oferecer lance em percentual superior ao último por ela ofertado e registrado pelo sistema.</text:span></text:p>
        <text:p text:style-name="P231"><text:span text:style-name="T14">6.5 -</text:span><text:span text:style-name="T10"> Não serão aceitos dois ou mais lances iguais, prevalecendo aquele que for recebido e registrado primeiro.</text:span></text:p>
        <text:p text:style-name="P301"><text:span text:style-name="T59">6.6 -</text:span><text:span text:style-name="T1"> Durante o transcurso da Sessão Pública, a Pregoeira poderá enviar mensagens, via chat, às licitantes, que só poderão se comunicar com a Pregoeira, por iniciativa desta, após o encerramento da fase de lances.</text:span></text:p>
        <text:p text:style-name="P231"><text:span text:style-name="T14">6.7 -</text:span><text:span text:style-name="T10"> No caso de desconexão, no decorrer da etapa de lances, se o sistema eletrônico permanecer acessível às licitantes, os lances continuarão sendo recebidos, sem prejuízo dos atos realizados.</text:span></text:p>
        <text:p text:style-name="P301"><text:span text:style-name="T59">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01"><text:span text:style-name="T59">6.9 -</text:span><text:span text:style-name="T1"> A etapa de lances será encerrada mediante aviso de fechamento iminente dos lances, emitido pelo sistema eletrônico às licitantes, após o que, transcorrerá período de </text:span><text:soft-page-break/><text:span text:style-name="T1">tempo de até 30 (trinta minutos), aleatoriamente determinado, também pelo sistema eletrônico, findo o qual será automaticamente encerrada a recepção de lances.</text:span></text:p>
        <text:p text:style-name="P230"><text:span text:style-name="T13">6.10 - </text:span><text:span text:style-name="T10">Não poderá haver desistência dos lances efetuados, sujeitando-se a proponente desistente às penalidades previstas no art. 28 do Decreto n. 5.450/05.</text:span></text:p>
        <text:p text:style-name="P245"><text:span text:style-name="T13">7 - DA HABILITAÇÃO</text:span></text:p>
        <text:p text:style-name="P229"><text:span text:style-name="T14">7.1 –</text:span><text:span text:style-name="T11"> Para habilitar-se na presente licitação, a licitante deverá incluir em conjunto com a proposta de preços, por meio da opção “Enviar Anexo” do Portal de Compras Governamentais, os documentos que não estejam contemplados no SICAF, conforme a seguir:</text:span></text:p>
        <text:p text:style-name="P260"><text:span text:style-name="T11">a) Documentação de Habilitação Jurídica;</text:span></text:p>
        <text:p text:style-name="P260"><text:span text:style-name="T11">b) Documentação de </text:span><text:span text:style-name="T10">Qualificação</text:span><text:span text:style-name="T13"> </text:span><text:span text:style-name="T11">Técnica;</text:span></text:p>
        <text:p text:style-name="P260"><text:span text:style-name="T11">c) Documentação de Habilitação Econômico-Financeira;</text:span></text:p>
        <text:p text:style-name="P260"><text:span text:style-name="T11">d) Documentação de Regularidade Fiscal; </text:span></text:p>
        <text:p text:style-name="P229"><text:span text:style-name="T14">7.2 -</text:span><text:span text:style-name="T11"> A </text:span><text:span text:style-name="T14">habilitação jurídica </text:span><text:span text:style-name="T11">será comprovada mediante a apresentação da seguinte documentação:</text:span></text:p>
        <text:p text:style-name="P229"><text:span text:style-name="T13">7.2.1 -</text:span><text:span text:style-name="T10"> Ato constitutivo, estatuto ou contrato social em vigor, </text:span><text:span text:style-name="T67">com a última alteração</text:span><text:span text:style-name="T13">,</text:span><text:span text:style-name="T10"> devidamente registrado no órgão competente ou registro comercial, no caso de empresa individual;</text:span></text:p>
        <text:p text:style-name="P229"><text:span text:style-name="T13">7.2.1.1 –</text:span><text:span text:style-name="T10"> Em quaisquer dos atos constitutivos, deverá estar contemplada, dentre os objetivos sociais, </text:span><text:span text:style-name="T15">a execução de atividades da mesma natureza ou compatíveis com o objeto da licitação</text:span><text:span text:style-name="T10">;</text:span></text:p>
        <text:p text:style-name="P235"><text:span text:style-name="T13">7.2.2 -</text:span><text:span text:style-name="T10"> Documento de Identidade e Cadastro de Pessoa Física - CPF do Representante Legal da empresa, para fins de assinatura do Contrato e demais documentos solicitados neste Edital.</text:span></text:p>
        <text:p text:style-name="P143"><text:span text:style-name="T31">7.2.2.1–</text:span><text:span text:style-name="T45"> Caso o Representante Legal, acima referido, não esteja contemplado para tal no Contrato Social ou Estatuto da Empresa, deverá apresentar procuração, </text:span><text:span text:style-name="T33">com autenticação em cartório,</text:span><text:span text:style-name="T45"> dando-lhe poderes para a assinatura do Contrato.</text:span></text:p>
        <text:p text:style-name="P229"><text:span text:style-name="T13">7.2.3 -</text:span><text:span text:style-name="T10"> Decreto de autorização, no caso de empresa ou sociedade estrangeira em funcionamento no País.</text:span></text:p>
        <text:p text:style-name="P261"><text:span text:style-name="T14">7.3 -</text:span><text:span text:style-name="T11"> </text:span><text:span text:style-name="T10">Para fins de </text:span><text:span text:style-name="T13">qualificação técnica,</text:span><text:span text:style-name="T10"> a Licitante deverá apresentar </text:span><text:span text:style-name="T11">um ou mais</text:span><text:span text:style-name="T14"> </text:span><text:span text:style-name="T24">Atestado(s) de Capacidade Técnica, em nome da Licitante, fornecido(s) por pessoa jurídica de direito público ou privado, </text:span><text:span text:style-name="T10">que comprove(m) aptidão para o desempenho de serviços de entrega de jornais em quantitativo de 50% (cinquenta por cento), no mínimo, </text:span><text:soft-page-break/><text:span text:style-name="T10">do objeto licitado, constante do Anexo I, em conformidade com o inciso II, do art. 30, da Lei nº 8.666/93.</text:span></text:p>
        <text:p text:style-name="P205"><text:span text:style-name="Emphasis"><text:span text:style-name="T36">7.3.1 -</text:span></text:span><text:span text:style-name="Emphasis"><text:span text:style-name="T38"> </text:span></text:span><text:span text:style-name="T7">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em que foram fornecidos os materiais.</text:span></text:p>
        <text:p text:style-name="P203"><text:span text:style-name="T14">7.4 –</text:span><text:span text:style-name="T11"> A </text:span><text:span text:style-name="T14">habilitação econômico-financeira</text:span><text:span text:style-name="T11"> será comprovada mediante apresentação da c</text:span><text:span text:style-name="T10">ertidão negativa de feitos sobre falência, recuperação judicial ou recuperação extrajudicial, expedida pelo distribuidor da sede do licitante, para comprovação da alínea “d” do subitem 3.6 deste Edital.</text:span></text:p>
        <text:p text:style-name="P229"><text:span text:style-name="T13">7.5 -</text:span><text:span text:style-name="T10"> A </text:span><text:span text:style-name="T14">regularidade fiscal </text:span><text:span text:style-name="T10">será comprovada mediante </text:span><text:span text:style-name="T11">consulta, da Pregoeira, ao Sistema de Cadastro Unificado de Fornecedores – SICAF, para verificação da validade dos documentos abaixo:</text:span></text:p>
        <text:p text:style-name="P203"><text:span text:style-name="T14">7.5.1 -</text:span><text:span text:style-name="T10"> prova de regularidade do Fundo de Garantia por Tempo de Serviço - FGTS, junto à Caixa Econômica Federal;</text:span></text:p>
        <text:p text:style-name="P262"><text:span text:style-name="T14">7.5.2 - </text:span><text:span text:style-name="T11">prova de regularidade relativa à Seguridade Social, à Dívida Ativa da União e Secretaria da Receita Federal, emitida pela Procuradoria Geral da Fazenda Nacional e/ou Receita Federal do Brasil</text:span><text:span text:style-name="T10">;</text:span></text:p>
        <text:p text:style-name="P219"><text:span text:style-name="T28">7.5.3 -</text:span><text:span text:style-name="T5"> </text:span><text:span text:style-name="T6">prova de regularidade para com a Fazenda Estadual da sede da licitante;</text:span></text:p>
        <text:p text:style-name="P203"><text:span text:style-name="T13">7.5.4 - </text:span><text:span text:style-name="T10">prova de regularidade para com a Fazenda Municipal da sede da licitante, quando se tratar de empresa sediada fora do Distrito Federal.</text:span></text:p>
        <text:p text:style-name="P143"><text:span text:style-name="T26">7.6 -</text:span><text:span text:style-name="T4"> </text:span><text:span text:style-name="T7">Havendo irregularidade no cadastramento ou habilitação parcial no SICAF, será assegurado à licitante, o direito de encaminhar a documentação atualizada constante dos subitens 7.5.1 a 7.5.4</text:span><text:span text:style-name="T45">, por meio da opção “Enviar Anexo” do Portal de Compras Governamentais</text:span><text:span text:style-name="T31">, </text:span><text:span text:style-name="T33">no prazo estipulado pela Pregoeira</text:span><text:span text:style-name="T45">.</text:span></text:p>
        <text:p text:style-name="P203"><text:span text:style-name="T14">7.6.1 -</text:span><text:span text:style-name="T11"> 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203"><text:span text:style-name="T14">7.7</text:span><text:span text:style-name="T10"> - Havendo alguma restrição na comprovação da regularidade fiscal da empresa; será assegurado o </text:span><text:span text:style-name="T11">prazo constante do art. 43 § 1º da Lei Complementar 123/2006, </text:span><text:span text:style-name="T10">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229"><text:span text:style-name="T13">7.7.1 -</text:span><text:span text:style-name="T10"> A não regularização da documentação, no prazo previsto no subitem anterior, implicará decadência do direito à contratação, sem prejuízo das sanções previstas em lei.</text:span><text:span text:style-name="T14"> </text:span></text:p>
        <text:p text:style-name="P229"><text:soft-page-break/><text:span text:style-name="T14">7.8 -</text:span><text:span text:style-name="T11"> Além da documentação solicitada nos subitens anteriores, </text:span><text:span text:style-name="T16">a Pregoeira irá verificar a existência de registros impeditivos da contratação</text:span><text:span text:style-name="T11">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229"><text:span text:style-name="T14">7.8.1 –</text:span><text:span text:style-name="T11"> Havendo alguma restrição relativa aos registros da empresa, será facultado à licitante, o envio de documento que comprove que a situação já foi regularizada.</text:span></text:p>
        <text:p text:style-name="P261"><text:span text:style-name="T13">7.9</text:span><text:span text:style-name="T11">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245"><text:span text:style-name="T13">8 - DO JULGAMENTO</text:span></text:p>
        <text:p text:style-name="P230"><text:span text:style-name="T13">8.1 -</text:span><text:span text:style-name="T10"> </text:span><text:span text:style-name="T11">O </text:span><text:span text:style-name="T10">julgamento e a adjudicação do objeto desta licitação serão realizados, </text:span><text:span text:style-name="T15">globalmente, pelo maior percentual de desconto único</text:span><text:span text:style-name="T10"> </text:span><text:span text:style-name="T11">sobre o preço de capa dos periódicos impressos e do preço das senhas nominais de acesso ao conteúdo on-line de jornais e revistas</text:span><text:span text:style-name="T10">.</text:span></text:p>
        <text:p text:style-name="P230"><text:span text:style-name="T13">8.2 -</text:span><text:span text:style-name="T10"> </text:span><text:span text:style-name="T11">No julgamento desta licitação levar-se-á em consideração o desconto ofertado pelas licitantes, devendo ser declarada vencedora aquela que, habilitada, seja também a autora do maior percentual de desconto julgado aceitável pela Pregoeira.</text:span></text:p>
        <text:p text:style-name="P302"><text:span text:style-name="T26">8.3 - </text:span><text:span text:style-name="T4">Serão desclassificadas/recusadas as propostas:</text:span></text:p>
        <text:list xml:id="list35436023" text:style-name="WWNum2">
          <text:list-item>
            <text:p text:style-name="P257"><text:span text:style-name="T10">com descontos que resultem em valores excessivos ou manifestamente inexequíveis, irrisórios ou iguais a zero;</text:span></text:p>
          </text:list-item>
          <text:list-item>
            <text:p text:style-name="P258"><text:span text:style-name="T13">que ofertarem percentual de desconto igual a 100% (cem por cento);</text:span></text:p>
          </text:list-item>
          <text:list-item>
            <text:p text:style-name="P258"><text:span text:style-name="T10">elaboradas em desacordo com os termos deste Edital e seus Anexos, observado o disposto no art. 26 § 3°, do Decreto 5.450/2005;</text:span></text:p>
          </text:list-item>
          <text:list-item>
            <text:p text:style-name="P258"><text:span text:style-name="T10">não anexadas nos termos do subitem 5.2 do Edital.</text:span></text:p>
          </text:list-item>
        </text:list>
        <text:p text:style-name="P302"><text:span text:style-name="T29">8.3.1 -</text:span><text:span text:style-name="T4"> </text:span><text:span text:style-name="T8">A proponente que fizer indevida declaração de enquadramento como microempresa ou empresa de pequeno porte terá sua proposta recusada e sujeitar-se-á às penalidades previstas neste instrumento.</text:span></text:p>
        <text:p text:style-name="P304"/>
        <text:p text:style-name="P245"><text:span text:style-name="T13">9 – DA CONTRATAÇÃO</text:span></text:p>
        <text:p text:style-name="P229"><text:soft-page-break/><text:span text:style-name="T70">9.1 - </text:span><text:span text:style-name="T71">Será firmado contrato com a licitante vencedora, o qual tomará por base os dispositivos da Lei nº 8.666/93, as condições estabelecidas neste Edital e seus anexos, bem como, as constantes da proposta apresentada pela adjudicatária.</text:span></text:p>
        <text:p text:style-name="P229"><text:span text:style-name="T70">9.2 -</text:span><text:span text:style-name="T71">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229"><text:span text:style-name="T70">9.3 - </text:span><text:span text:style-name="T7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229"><text:span text:style-name="T70">9.4 - </text:span><text:span text:style-name="T71">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229"><text:span text:style-name="T69">9.5 -</text:span><text:span text:style-name="T71"> Será exigida da licitante vencedora, prestação de garantia correspondente a 5% (cinco por cento) do valor do contrato, numa das seguintes modalidades, conforme opção da Contratada:</text:span></text:p>
        <text:p text:style-name="P254"><text:span text:style-name="T69">a)</text:span><text:span text:style-name="T71">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254"><text:span text:style-name="T69">b)</text:span><text:span text:style-name="T71"> seguro-garantia;</text:span></text:p>
        <text:p text:style-name="P254"><text:span text:style-name="T69">c)</text:span><text:span text:style-name="T71"> fiança bancária.</text:span></text:p>
        <text:p text:style-name="P229"><text:span text:style-name="T69">9.6 -</text:span><text:span text:style-name="T71">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229"><text:span text:style-name="T69">9.7 -</text:span><text:span text:style-name="T71"> Em caso de apresentação de fiança bancária, na carta de fiança, deverá constar expressa renúncia, pelo fiador, aos benefícios do artigo 827 do Código Civil Brasileiro (Lei n. 10.406/2002).</text:span></text:p>
        <text:p text:style-name="P229"><text:span text:style-name="T69">9.7.1 –</text:span><text:span text:style-name="T71">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text:span><text:soft-page-break/><text:span text:style-name="T71">erário, na forma fixada pela Administração, independentemente de anuência, autorização ou manifestação da Contratada.</text:span></text:p>
        <text:p text:style-name="P229"><text:span text:style-name="T70">9.8 - </text:span><text:span text:style-name="T71">A apresentação do comprovante da garantia prestada deverá ser feita no prazo determinado pelo Contrato.</text:span></text:p>
        <text:p text:style-name="P229"><text:span text:style-name="T70">9.9 - </text:span><text:span text:style-name="T71">As formas de pagamento, recebimento, obrigações das partes, penalidades contratuais e demais condições estabelecidas para o ajuste estão discriminadas na Minuta de Contrato, parte integrante deste Edital.</text:span></text:p>
        <text:p text:style-name="P247"><text:span text:style-name="T13">10 - DAS SANÇÕES ADMINISTRATIVAS </text:span></text:p>
        <text:p text:style-name="P229"><text:span text:style-name="T73">10.1 -</text:span><text:span text:style-name="T74"> Em caso de descumprimento das obrigações previstas neste instrumento, poderão ser aplicadas as seguintes sanções:</text:span></text:p>
        <text:p text:style-name="P259"><text:span text:style-name="T73">a)</text:span><text:span text:style-name="T74"><text:tab/>advertência;</text:span></text:p>
        <text:p text:style-name="P259"><text:span text:style-name="T73">b)</text:span><text:span text:style-name="T74"><text:tab/>multa;</text:span></text:p>
        <text:p text:style-name="P259"><text:span text:style-name="T73">c)</text:span><text:span text:style-name="T74"><text:tab/>impedimento de licitar e contratar com a União pelo prazo de até cinco anos (art. 7º da Lei 10.520/2002, c/c o art. 28 do Decreto 5.450/2005).</text:span></text:p>
        <text:p text:style-name="P229"><text:span text:style-name="T73">10.2 -</text:span><text:span text:style-name="T74">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229"><text:span text:style-name="T73">10.3 -</text:span><text:span text:style-name="T74"> As sanções previstas nas alíneas “a” e “c” do subitem 10.1 poderão ser aplicadas juntamente com a da alínea “b” do mesmo subitem.</text:span></text:p>
        <text:p text:style-name="P229"><text:span text:style-name="T70">10.4 –</text:span><text:span text:style-name="T73"> </text:span><text:span text:style-name="T74">O atraso injustificado na devolução do contrato assinado</text:span><text:bookmark-start text:name="_Ref397447471"/><text:span text:style-name="T10"> sujeitará a licitante à multa diária de </text:span><text:span text:style-name="T13">0,1% (um décimo por cento) </text:span><text:span text:style-name="T10">calculado sobre o valor total da proposta, até o limite de </text:span><text:span text:style-name="T13">2% (dois por cento)</text:span><text:span text:style-name="T10">.</text:span><text:bookmark-end text:name="_Ref397447471"/></text:p>
        <text:p text:style-name="P229"><text:span text:style-name="T70">10.5 -</text:span><text:span text:style-name="T72"> Caso a empresa vencedora, sem motivo justificado, se recuse a anexar proposta de preços, nos termos do subitem 5.2 deste Edital, ou a assinar o contrato, ficará caracterizado o descumprimento total da obrigação. Em consequência, </text:span><text:span text:style-name="T70">ser-lhe-á aplicada a multa</text:span><text:span text:style-name="T72"> prevista no subitem 10.1, no percentual de 10% sobre o valor de sua proposta, podendo ser cumulada com a da alínea “c” do subitem 10.1.</text:span></text:p>
        <text:p text:style-name="P229"><text:span text:style-name="T70">10.6 –</text:span><text:span text:style-name="T72"> As multas devidas ao Tribunal Regional Federal da 1ª Região pela licitante serão recolhidas por meio de GRU em favor do Contratante, no prazo de 05 (cinco) dias úteis contados do recebimento da notificação, ou cobrados judicialmente.</text:span></text:p>
        <text:p text:style-name="P230"><text:span text:style-name="T70">10.7 –</text:span><text:span text:style-name="T72"> As penalidades previstas neste Edital, precedidas de regular processo administrativo, assegurados o contraditório e a ampla defesa, serão registradas no SICAF.</text:span></text:p>
        <text:p text:style-name="P247"><text:soft-page-break/><text:span text:style-name="T13">11 - DOS RECURSOS E DAS IMPUGNAÇÕES</text:span></text:p>
        <text:p text:style-name="P230"><text:span text:style-name="T13">11.1 -</text:span><text:span text:style-name="T10">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3"> os recursos deverão ser formalizados, exclusivamente, por meio eletrônico, </text:span><text:span text:style-name="T10">em campo próprio disponibilizado pelo Portal de Compras Governamentais.</text:span></text:p>
        <text:p text:style-name="P230"><text:span text:style-name="T14">11.2 -</text:span><text:span text:style-name="T10">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230"><text:span text:style-name="T14">11.3 -</text:span><text:span text:style-name="T10"> Os recursos contra a decisão da Pregoeira não terão efeito suspensivo.</text:span></text:p>
        <text:p text:style-name="P222"><text:span text:style-name="T13">11.4 -</text:span><text:span text:style-name="T1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230"><text:span text:style-name="T13">11.5 -</text:span><text:span text:style-name="T10"> Qualquer pessoa que pretender impugnar os termos deste Edital deverá fazê-lo por meio de expediente escrito, dirigido à Pregoeira, exclusivamente na forma eletrônica, para o e-mail </text:span><text:a xlink:type="simple" xlink:href="mailto:nulit.trf1@trf1.jus.br"><text:span text:style-name="T10">nulit@trf1.jus.br</text:span></text:a><text:span text:style-name="T10">, observada a antecedência mínima de 02 (dois) dias úteis, contados da data fixada para abertura da Sessão Pública.</text:span></text:p>
        <text:p text:style-name="P215"><text:span text:style-name="T13">11.6 -</text:span><text:span text:style-name="T1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230"><text:span text:style-name="T13">11.7 -</text:span><text:span text:style-name="T10"> A impugnação feita tempestivamente será decidida pela Pregoeira no prazo máximo de 24 (vinte e quatro) horas.</text:span></text:p>
        <text:p text:style-name="P247"><text:span text:style-name="T13">12 - DA DOTAÇÃO ORÇAMENTÁRIA</text:span></text:p>
        <text:p text:style-name="P230"><text:span text:style-name="T13">12.1 -</text:span><text:span text:style-name="T11">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237"/>
        <text:p text:style-name="P237"/>
        <text:p text:style-name="P248"><text:soft-page-break/><text:span text:style-name="T13">13</text:span><text:span text:style-name="T75"> </text:span><text:span text:style-name="T13">- DAS DISPOSIÇÕES FINAIS</text:span></text:p>
        <text:p text:style-name="P215"><text:span text:style-name="T13">13.1 -</text:span><text:span text:style-name="T10"> Independentemente de declaração expressa, a simples apresentação de proposta implica plena aceitação das condições estipuladas neste Edital e seus Anexos.</text:span></text:p>
        <text:p text:style-name="P230"><text:span text:style-name="T13">13.2 -</text:span><text:span text:style-name="T1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230"><text:span text:style-name="T14">13.3</text:span><text:span text:style-name="T10"> - As normas disciplinadoras da licitação serão sempre interpretadas em favor da ampliação da disputa entre os interessados, desde que não comprometam o interesse da Administração, a finalidade e a segurança da contratação.</text:span></text:p>
        <text:p text:style-name="P230"><text:span text:style-name="T13">13.4 –</text:span><text:span text:style-name="T10">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230"><text:span text:style-name="T13">13.4.1</text:span><text:span text:style-name="T10"> – A licitante responsabilizar-se-á pela manutenção do e-mail informado;</text:span></text:p>
        <text:p text:style-name="P230"><text:span text:style-name="T13">13.4.2</text:span><text:span text:style-name="T10"> – A inobservância do disposto acima, não isenta a licitante por ônus decorrente da perda de negócios em razão do não recebimento da comunicação/informação/notificação.</text:span></text:p>
        <text:p text:style-name="P230"><text:span text:style-name="T14">13.5 - </text:span><text:span text:style-name="T10">Alterações das condições deste Edital, bem como informações adicionais, serão divulgadas na </text:span><text:span text:style-name="T20">homepage</text:span><text:span text:style-name="T10"> do Tribunal e no Portal de Compras Governamentais (</text:span><text:a xlink:type="simple" xlink:href="http://www.trf1.jus.br"><text:span text:style-name="T10">www.trf1.jus.br</text:span></text:a><text:span text:style-name="T10"> e </text:span><text:a xlink:type="simple" xlink:href="http://www.comprasgovernamentais.gov.br"><text:span text:style-name="T10">www.comprasgovernamentais.gov.br</text:span></text:a><text:span text:style-name="T10">), ficando as licitantes obrigadas a acessá-las para ciência.</text:span></text:p>
        <text:p text:style-name="P230"><text:span text:style-name="T14">13.6 - </text:span><text:span text:style-name="T10">Os pedidos de esclarecimento deverão ser enviados em até 03 (três) dias úteis anteriores à data fixada para a abertura do Certame, exclusivamente por meio eletrônico, pelo e-mail: </text:span><text:a xlink:type="simple" xlink:href="mailto:nulit@trf1.jus.br"><text:span text:style-name="T10">nulit@trf1.jus.br</text:span></text:a><text:span text:style-name="T10">.</text:span></text:p>
        <text:p text:style-name="P229"><text:span text:style-name="T14">13.7 – </text:span><text:span text:style-name="T71">ATENÇÃO:</text:span><text:span text:style-name="apple-converted-space"><text:span text:style-name="T70"> </text:span></text:span><text:span text:style-name="T71">Fica instituída a assinatura eletrônica de documentos, conforme Resolução PRESI SECGE 16, de 03/09/2014. Para tanto,</text:span><text:span text:style-name="apple-converted-space"><text:span text:style-name="T71"> </text:span></text:span><text:span text:style-name="T71">os representantes das empresas vencedoras, indicados conforme</text:span><text:span text:style-name="Título_20_4_20_Char"><text:span text:style-name="T71"> </text:span></text:span><text:span text:style-name="T71">alínea “b” do subitem 5.2 (DO ENVIO DAS PROPOSTAS),</text:span><text:span text:style-name="apple-converted-space"><text:span text:style-name="T71"> </text:span></text:span><text:span text:style-name="T71">após a homologação do Certame,</text:span><text:span text:style-name="apple-converted-space"><text:span text:style-name="T71"> </text:span></text:span><text:span text:style-name="T71">deverão obrigatoriamente, se cadastrar,</text:span><text:span text:style-name="apple-converted-space"><text:span text:style-name="T71"> </text:span></text:span><text:span text:style-name="T68">no prazo de 05 (cinco) dias úteis</text:span><text:span text:style-name="T71">, no acesso externo do</text:span><text:span text:style-name="apple-converted-space"><text:span text:style-name="T71"> </text:span></text:span><text:span text:style-name="T71">Sistema Eletrônico de Informações (SEI)</text:span><text:span text:style-name="apple-converted-space"><text:span text:style-name="T71"> </text:span></text:span><text:span text:style-name="T71">no endereço</text:span><text:span text:style-name="T10">: </text:span></text:p>
        <text:p text:style-name="P229"><text:a xlink:type="simple" xlink:href="https://sei.trf1.jus.br/sei/controlador_externo.php?acao=usuario_externo_logar&amp;id_orgao_acesso_externo=0"><text:span text:style-name="T10">https://sei.trf1.jus.br/sei/controlador_externo.php?acao=usuario_externo_logar&amp;id_orgao_acesso_externo=0</text:span></text:a><text:span text:style-name="T10">, </text:span><text:span text:style-name="T68">para assinatura digital do Contrato</text:span><text:span text:style-name="T71">, sob pena de aplicação das penalidades previstas no subitem 10.4 deste Edital.</text:span><text:span text:style-name="T10"> </text:span></text:p>
        <text:p text:style-name="P230"><text:soft-page-break/><text:span text:style-name="T14">13.7.1 - </text:span><text:span text:style-name="T10">Após o cadastro no SEI, as respectivas unidades poderão disponibilizar o acesso para a licitante assinar os documentos, nos prazos estipulados neste Edital.</text:span></text:p>
        <text:p text:style-name="P230"><text:span text:style-name="T13">13.8 –</text:span><text:span text:style-name="T11"> Maiores informações poderão ser obtidas no Núcleo de Licitações do Tribunal Regional Federal da Primeira Região, localizada no 2º Andar do Ed. Anexo I - </text:span><text:span text:style-name="T10">SAS Quadra 01 Bloco C, Brasília/DF, CEP 70.070-900, telefones (61) 3410-3411 / 3410-3412 ou 3410-3414. </text:span></text:p>
        <text:p text:style-name="P222"><text:span text:style-name="T13">13.9 -</text:span><text:span text:style-name="T10"> Integram o presente Edital, independentemente de qualquer transcrição, os seguintes anexos:</text:span></text:p>
        <text:p text:style-name="P263"><text:span text:style-name="T14">- ANEXO I - </text:span><text:span text:style-name="T11">SÍNTESE DO</text:span><text:span text:style-name="T14"> </text:span><text:span text:style-name="T11">TERMO DE REFERÊNCIA;</text:span></text:p>
        <text:p text:style-name="P263"><text:span text:style-name="T14">- ANEXO II - </text:span><text:span text:style-name="T10">MODELO DE PLANILHA PARA FORMULAÇÃO DE PREÇOS;</text:span></text:p>
        <text:p text:style-name="P263"><text:span text:style-name="T14">- ANEXO III - </text:span><text:span text:style-name="T11">MINUTA DE CONTRATO.</text:span></text:p>
        <text:p text:style-name="P264"/>
        <text:p text:style-name="P216"><text:span text:style-name="T46">Brasília-DF, 21 de novembro de 2016.</text:span></text:p>
        <text:p text:style-name="P217"/>
        <text:p text:style-name="P218"/>
        <text:p text:style-name="P238"/>
        <text:h text:style-name="P206" text:outline-level="3"><text:span text:style-name="T65">Edna Maria Telles</text:span></text:h>
        <text:p text:style-name="P212"><text:span text:style-name="T28">Pregoeira</text:span></text:p>
        <text:p text:style-name="P226"/>
        <text:p text:style-name="Footer"/>
      </text:section>
      <text:section text:style-name="Sect1" text:name="Seção1">
        <text:p text:style-name="P268"><text:span text:style-name="T49">ANEXO I DO EDITAL - </text:span><text:span text:style-name="T50">PREGÃO ELETRÔNICO Nº 83/2016</text:span></text:p>
        <text:h text:style-name="P207" text:outline-level="3"/>
        <text:h text:style-name="P208" text:outline-level="3"><text:span text:style-name="T1">SÍNTESE DO TERMO DE REFERÊNCIA</text:span></text:h>
        <text:p text:style-name="P269"><text:span text:style-name="T14">1 - OBJETO</text:span></text:p>
        <text:p text:style-name="P271"><text:span text:style-name="T10">1.1</text:span><text:span text:style-name="T14"> - </text:span><text:span text:style-name="T10">Contratação de empresa especializada na prestação de serviços de fornecimento diário de periódicos impressos, de circulação nacional, </text:span><text:span text:style-name="T25">bem como na prestação de serviço de fornecimento de senhas nominais de acesso ao conteúdo </text:span><text:span text:style-name="T22">on-line</text:span><text:span text:style-name="T25"> de jornais e revistas, ambos na modalidade de venda avulsa dos periódicos e senhas, com pagamento mensal,</text:span><text:span text:style-name="T10"> conforme especificações contidas na tabela do subitem 3.6 deste Termo de Referência.</text:span></text:p>
        <text:p text:style-name="P272"/>
        <text:p text:style-name="P210"><text:span text:style-name="T4">2 – DA JUSTIFICATIVA / MOTIVAÇÃO</text:span></text:p>
        <text:p text:style-name="P210"><text:span text:style-name="T4">2.1 - A contratação de empresa para prestação dos serviços descritos no subitem 1.1 deste Termo, tem por objetivo prover de informações, notícias diárias e reportagens </text:span><text:soft-page-break/><text:span text:style-name="T4">veiculadas em jornais e revistas de edição nacional, os Desembargadores Federais e as unidades administrativas do Tribunal Regional Federal da Primeira Região.</text:span></text:p>
        <text:p text:style-name="P270"/>
        <text:p text:style-name="P269"><text:span text:style-name="T14">3 - DA EXECUÇÃO DO OBJETO</text:span></text:p>
        <text:p text:style-name="P269"><text:span text:style-name="T14">3.1 - Das Condições Gerais De Execução</text:span></text:p>
        <text:p text:style-name="P271"><text:span text:style-name="T10">3.1.1 - A entrega dos periódicos impressos e o fornecimento das senhas de acesso ao conteúdo </text:span><text:span text:style-name="T20">on-line</text:span><text:span text:style-name="T10"> de jornais e revistas deverá obedecer às especificações mínimas dispostas na tabela do subitem 3.6 deste Termo;</text:span></text:p>
        <text:p text:style-name="P271"><text:span text:style-name="T10">3.1.2 - O Contratante poderá, a qualquer tempo e no interesse da Administração, proceder à substituição do fornecimento de um ou mais periódicos, impresso e/ou digital, pelo fornecimento de outros de circulação nacional, observado o valor global do Contrato;</text:span></text:p>
        <text:p text:style-name="P269"><text:span text:style-name="T10">3.1.3 - A substituição por tempo indeterminado de quaisquer periódicos deverá ser objeto de apostilamento;</text:span></text:p>
        <text:p text:style-name="P269"><text:span text:style-name="T10">3.1.4 - Os periódicos entregues fora da sede do Contratante deverão estar devidamente acondicionados como medida preventiva contra chuvas e intempéries.</text:span></text:p>
        <text:p text:style-name="P269"><text:span text:style-name="T14">3.2 - Dos Locais de Entrega dos Periódicos</text:span></text:p>
        <text:p text:style-name="P209"><text:span text:style-name="T4">3.2.1 - Os periódicos impressos deverão ser entregues no Ed. Sede II deste Tribunal Regional Federal da 1ª Região (SAU/Sul, Praça dos Tribunais Superiores, Q. 02, Bloco “K”, 1º subsolo, Seção de Recebimento e Distribuição de Correspondências – SEDIC), bem como nos bairros / regiões administrativas a seguir: Asa Norte, Asa Sul, Lago Norte, Lago Sul, Sudoeste, Cruzeiro e </text:span><text:span text:style-name="Emphasis"><text:span text:style-name="T4">Park Way</text:span></text:span><text:span text:style-name="T4">;</text:span></text:p>
        <text:p text:style-name="P209"><text:span text:style-name="T4">3.2.2 - O Contratante poderá, a qualquer tempo e no interesse da Administração, realizar alterações, inclusões e exclusões nos endereços de entregas, desde que circunscritos à região do Distrito Federal;</text:span></text:p>
        <text:p text:style-name="P209"><text:span text:style-name="T4">3.2.3 - Os destinatários das entregas dos periódicos impressos e das senhas nominais de acesso ao conteúdo </text:span><text:span text:style-name="Emphasis"><text:span text:style-name="T4">on-line</text:span></text:span><text:span text:style-name="T4"> de jornais e revistas serão os magistrados e as unidades do TRF/1ª Região abaixo relacionados:</text:span></text:p>
        <text:p text:style-name="P209"><text:span text:style-name="T4">3.2.3.1 - Desembargadores Federais: Ângela Catão, Antonio Souza Prudente, Cândido Ribeiro, Carlos Augusto Pires Brandão, Carlos Eduardo Moreira Alves, Daniel Paes Ribeiro, Francisco Neves da Cunha, Gilda Sigmaringa Seixas, Hercules Fajoses, Hilton Queiroz, Ítalo Fioravante Sabo Mendes, Jamil Rosa de Jesus Oliveira, João Batista Moreira, João Luiz de Sousa, José Amílcar Machado, Jirair Aram Meguerian, Kássio Nunes Marques, Marcos Augusto de Sousa, Maria do Carmo Cardoso, Mário César Ribeiro, Mônica Sifuentes, Neuza Maria Alves, Néviton de Oliveira Batista Guedes, Ney Bello, Novély Vilanova da Silva Reis, Olindo Menezes</text:span><text:span text:style-name="Emphasis"><text:span text:style-name="T4">,</text:span></text:span><text:span text:style-name="T4"> sendo facultadas alterações desses destinatários bem como a inclusão de outros desembargadores federais que vierem a tomar posse em 2017;</text:span></text:p>
        <text:p text:style-name="P209"><text:soft-page-break/><text:span text:style-name="T4">3.2.3.2 - Unidades: DIGES - Diretoria-Geral da Secretaria, ASCOM - Assessoria de Comunicação, DIBIB - Divisão de Biblioteca e Acervo Documental e outras unidades, a critério da Administração;</text:span></text:p>
        <text:p text:style-name="P209"><text:span text:style-name="T4">3.2.4 - O detalhamento dos endereços indicados no subitem 3.2.1 deste Termo de Referência será fornecido à empresa vencedora do certame em até 5 (cinco) dias da data da assinatura do instrumento contratual.</text:span></text:p>
        <text:p text:style-name="P209"><text:span text:style-name="T4">3.3 - Do Quantitativo</text:span></text:p>
        <text:p text:style-name="P209"><text:span text:style-name="T4">3.3.1 - Os periódicos impressos deverão ser entregues nos quantitativos indicados no Anexo I deste Termo de Referência;</text:span></text:p>
        <text:p text:style-name="P209"><text:span text:style-name="T4">3.3.2 - O Contratante poderá, a qualquer tempo, suspender a entrega de quaisquer dos periódicos impressos, ocasionando a diminuição do quantitativo, por tempo indeterminado ou temporariamente.</text:span></text:p>
        <text:p text:style-name="P209"><text:span text:style-name="T4">3.4 - Dos Prazos de Entrega</text:span></text:p>
        <text:p text:style-name="P209"><text:span text:style-name="T4">3.4.1 - Os periódicos impressos no Distrito Federal, a exemplo do Correio Braziliense, deverão ser entregues na data da edição, até às 07h30min da manhã, nos endereços indicados pelo Contratante;</text:span></text:p>
        <text:p text:style-name="P209"><text:span text:style-name="T4">3.4.2 - Os demais periódicos deverão ser entregues até às 08h00 da manhã;</text:span></text:p>
        <text:p text:style-name="P209"><text:span text:style-name="T4">3.4.3 - As edições de sábados, domingos e feriados, dos periódicos recebidos na sede do TRF/1ª Região, deverão ser entregues pela Contratada até 08h00 do dia útil seguinte.</text:span></text:p>
        <text:p text:style-name="P209"><text:span text:style-name="T4">3.5 - Do Preposto</text:span></text:p>
        <text:p text:style-name="P209"><text:span text:style-name="T4">3.5.1 - A Contratada deverá apresentar preposto, aceito pela Administração do Tribunal, durante o período de vigência do contrato, para representá-la administrativamente sempre que for necessário, o qual deverá ser indicado formalmente constando o nome completo, CPF, RG e qualificação profissional.</text:span></text:p>
        <text:p text:style-name="P209"><text:span text:style-name="T4">3.5.2 - O preposto deverá estar apto a:</text:span></text:p>
        <text:p text:style-name="P209"><text:span text:style-name="T4">3.5.2.1 - Esclarecer as questões relacionadas às faturas dos serviços prestados;</text:span></text:p>
        <text:p text:style-name="P209"><text:span text:style-name="T4">3.5.2.2 - Responder pela supervisão administrativa e técnica do trabalho;</text:span></text:p>
        <text:p text:style-name="P209"><text:span text:style-name="T4">3.5.2.3 - Responder por todos os serviços executados e em execução;</text:span></text:p>
        <text:p text:style-name="P209"><text:span text:style-name="T4">3.5.2.4 - Responder pelo cumprimento dos prazos estabelecidos.</text:span></text:p>
        <text:p text:style-name="P270"/>
        <text:p text:style-name="P269"><text:span text:style-name="T14">3.6 - Quantitativo de jornais impressos e de senhas nominais de acesso ao conteúdo digital:</text:span></text:p>
        <table:table table:name="Tabela1" table:style-name="Tabela1">
          <table:table-column table:style-name="Tabela1.A" table:number-columns-repeated="2"/>
          <table:table-column table:style-name="Tabela1.C"/>
          <table:table-column table:style-name="Tabela1.A"/>
          <table:table-column table:style-name="Tabela1.E"/>
          <table:table-column table:style-name="Tabela1.F"/>
          <table:table-row table:style-name="Tabela1.1">
            <table:table-cell table:style-name="Tabela1.A1" office:value-type="string">
              <text:p text:style-name="P274"><text:span text:style-name="T76">ITEM</text:span></text:p>
            </table:table-cell>
            <table:table-cell table:style-name="Tabela1.A1" office:value-type="string">
              <text:p text:style-name="P274"><text:span text:style-name="T76">PERIÓDICO</text:span></text:p>
            </table:table-cell>
            <table:table-cell table:style-name="Tabela1.A1" office:value-type="string">
              <text:p text:style-name="P274"><text:span text:style-name="T76">TIPO</text:span></text:p>
            </table:table-cell>
            <table:table-cell table:style-name="Tabela1.A1" office:value-type="string">
              <text:p text:style-name="P274"><text:span text:style-name="T76">PERIODICIDADE</text:span></text:p>
            </table:table-cell>
            <table:table-cell table:style-name="Tabela1.A1" table:number-columns-spanned="2" office:value-type="string">
              <text:p text:style-name="P274"><text:span text:style-name="T76">QUANTIDADE</text:span></text:p>
              <text:p text:style-name="P274"><text:span text:style-name="T76">(exemplar)</text:span></text:p>
            </table:table-cell>
            <table:covered-table-cell/>
          </table:table-row>
          <table:table-row table:style-name="Tabela1.1">
            <table:table-cell table:style-name="Tabela1.A2" office:value-type="string">
              <text:p text:style-name="P202"><text:span text:style-name="T78">01</text:span></text:p>
            </table:table-cell>
            <table:table-cell table:style-name="Tabela1.A2" office:value-type="string">
              <text:p text:style-name="P201"><text:span text:style-name="T78">CORREIO BRAZILIENSE</text:span></text:p>
            </table:table-cell>
            <table:table-cell table:style-name="Tabela1.A2" office:value-type="string">
              <text:p text:style-name="P202"><text:span text:style-name="T78">Impresso</text:span></text:p>
            </table:table-cell>
            <table:table-cell table:style-name="Tabela1.A2" office:value-type="string">
              <text:p text:style-name="P202"><text:span text:style-name="T78">Diária</text:span></text:p>
            </table:table-cell>
            <table:table-cell table:style-name="Tabela1.A2" table:number-columns-spanned="2" office:value-type="string">
              <text:p text:style-name="P202"><text:span text:style-name="T78">13</text:span></text:p>
            </table:table-cell>
            <table:covered-table-cell/>
          </table:table-row>
          <table:table-row table:style-name="Tabela1.1">
            <table:table-cell table:style-name="Tabela1.A2" office:value-type="string">
              <text:p text:style-name="P202"><text:span text:style-name="T78">02</text:span></text:p>
            </table:table-cell>
            <table:table-cell table:style-name="Tabela1.A2" office:value-type="string">
              <text:p text:style-name="P201"><text:span text:style-name="T78">FOLHA DE SÃO PAULO</text:span></text:p>
            </table:table-cell>
            <table:table-cell table:style-name="Tabela1.A2" office:value-type="string">
              <text:p text:style-name="P202"><text:span text:style-name="T78">Impresso</text:span></text:p>
            </table:table-cell>
            <table:table-cell table:style-name="Tabela1.A2" office:value-type="string">
              <text:p text:style-name="P202"><text:span text:style-name="T78">Diária</text:span></text:p>
            </table:table-cell>
            <table:table-cell table:style-name="Tabela1.A2" table:number-columns-spanned="2" office:value-type="string">
              <text:p text:style-name="P202"><text:span text:style-name="T78">10</text:span></text:p>
            </table:table-cell>
            <table:covered-table-cell/>
          </table:table-row>
          <table:table-row table:style-name="Tabela1.1">
            <table:table-cell table:style-name="Tabela1.A2" office:value-type="string">
              <text:p text:style-name="P202"><text:span text:style-name="T78">03</text:span></text:p>
            </table:table-cell>
            <table:table-cell table:style-name="Tabela1.A2" office:value-type="string">
              <text:p text:style-name="P201"><text:span text:style-name="T78">O ESTADO DE SÃO PAULO</text:span></text:p>
            </table:table-cell>
            <table:table-cell table:style-name="Tabela1.A2" office:value-type="string">
              <text:p text:style-name="P202"><text:span text:style-name="T78">Impresso</text:span></text:p>
            </table:table-cell>
            <table:table-cell table:style-name="Tabela1.A2" office:value-type="string">
              <text:p text:style-name="P202"><text:span text:style-name="T78">Diária</text:span></text:p>
            </table:table-cell>
            <table:table-cell table:style-name="Tabela1.A2" table:number-columns-spanned="2" office:value-type="string">
              <text:p text:style-name="P202"><text:span text:style-name="T78">01</text:span></text:p>
            </table:table-cell>
            <table:covered-table-cell/>
          </table:table-row>
          <table:table-row table:style-name="Tabela1.1">
            <table:table-cell table:style-name="Tabela1.A2" office:value-type="string">
              <text:p text:style-name="P202"><text:span text:style-name="T78">04</text:span></text:p>
            </table:table-cell>
            <table:table-cell table:style-name="Tabela1.A2" office:value-type="string">
              <text:p text:style-name="P201"><text:span text:style-name="T78">O GLOBO</text:span></text:p>
            </table:table-cell>
            <table:table-cell table:style-name="Tabela1.A2" office:value-type="string">
              <text:p text:style-name="P202"><text:span text:style-name="T78">Impresso</text:span></text:p>
            </table:table-cell>
            <table:table-cell table:style-name="Tabela1.A2" office:value-type="string">
              <text:p text:style-name="P202"><text:span text:style-name="T78">Diária</text:span></text:p>
            </table:table-cell>
            <table:table-cell table:style-name="Tabela1.A2" table:number-columns-spanned="2" office:value-type="string">
              <text:p text:style-name="P202"><text:span text:style-name="T78">01</text:span></text:p>
            </table:table-cell>
            <table:covered-table-cell/>
          </table:table-row>
          <table:table-row table:style-name="Tabela1.1">
            <table:table-cell table:style-name="Tabela1.A2" office:value-type="string">
              <text:p text:style-name="P202"><text:span text:style-name="T78">05</text:span></text:p>
            </table:table-cell>
            <table:table-cell table:style-name="Tabela1.A2" office:value-type="string">
              <text:p text:style-name="P201"><text:span text:style-name="T78">CORREIO BRAZILIENSE</text:span></text:p>
            </table:table-cell>
            <table:table-cell table:style-name="Tabela1.A2" office:value-type="string">
              <text:p text:style-name="P202"><text:span text:style-name="T78">Digital</text:span></text:p>
            </table:table-cell>
            <table:table-cell table:style-name="Tabela1.A2" office:value-type="string">
              <text:p text:style-name="P202"><text:span text:style-name="T78">Diária</text:span></text:p>
            </table:table-cell>
            <table:table-cell table:style-name="Tabela1.A2" table:number-columns-spanned="2" office:value-type="string">
              <text:p text:style-name="P202"><text:span text:style-name="T78">02</text:span></text:p>
            </table:table-cell>
            <table:covered-table-cell/>
          </table:table-row>
          <table:table-row table:style-name="Tabela1.1">
            <table:table-cell table:style-name="Tabela1.A2" office:value-type="string">
              <text:p text:style-name="P202"><text:span text:style-name="T78">06</text:span></text:p>
            </table:table-cell>
            <table:table-cell table:style-name="Tabela1.A2" office:value-type="string">
              <text:p text:style-name="P201"><text:span text:style-name="T78">FOLHA DE SÃO </text:span><text:soft-page-break/><text:span text:style-name="T78">PAULO</text:span></text:p>
            </table:table-cell>
            <table:table-cell table:style-name="Tabela1.A2" office:value-type="string">
              <text:p text:style-name="P202"><text:span text:style-name="T78">Digital</text:span></text:p>
            </table:table-cell>
            <table:table-cell table:style-name="Tabela1.A2" office:value-type="string">
              <text:p text:style-name="P202"><text:span text:style-name="T78">Diária</text:span></text:p>
            </table:table-cell>
            <table:table-cell table:style-name="Tabela1.A2" table:number-columns-spanned="2" office:value-type="string">
              <text:p text:style-name="P202"><text:span text:style-name="T78">04</text:span></text:p>
            </table:table-cell>
            <table:covered-table-cell/>
          </table:table-row>
          <table:table-row table:style-name="Tabela1.1">
            <table:table-cell table:style-name="Tabela1.A2" office:value-type="string">
              <text:p text:style-name="P202"><text:span text:style-name="T78">07</text:span></text:p>
            </table:table-cell>
            <table:table-cell table:style-name="Tabela1.A2" office:value-type="string">
              <text:p text:style-name="P201"><text:span text:style-name="T78">O ESTADO DE SÃO PAULO</text:span></text:p>
            </table:table-cell>
            <table:table-cell table:style-name="Tabela1.A2" office:value-type="string">
              <text:p text:style-name="P202"><text:span text:style-name="T78">Digital</text:span></text:p>
            </table:table-cell>
            <table:table-cell table:style-name="Tabela1.A2" office:value-type="string">
              <text:p text:style-name="P202"><text:span text:style-name="T78">Diária</text:span></text:p>
            </table:table-cell>
            <table:table-cell table:style-name="Tabela1.A2" table:number-columns-spanned="2" office:value-type="string">
              <text:p text:style-name="P202"><text:span text:style-name="T78">01</text:span></text:p>
            </table:table-cell>
            <table:covered-table-cell/>
          </table:table-row>
          <table:table-row table:style-name="Tabela1.1">
            <table:table-cell table:style-name="Tabela1.A2" office:value-type="string">
              <text:p text:style-name="P202"><text:span text:style-name="T78">08</text:span></text:p>
            </table:table-cell>
            <table:table-cell table:style-name="Tabela1.A2" office:value-type="string">
              <text:p text:style-name="P201"><text:span text:style-name="T78">O GLOBO</text:span></text:p>
            </table:table-cell>
            <table:table-cell table:style-name="Tabela1.A2" office:value-type="string">
              <text:p text:style-name="P202"><text:span text:style-name="T78">Digital</text:span></text:p>
            </table:table-cell>
            <table:table-cell table:style-name="Tabela1.A2" office:value-type="string">
              <text:p text:style-name="P202"><text:span text:style-name="T78">Diária</text:span></text:p>
            </table:table-cell>
            <table:table-cell table:style-name="Tabela1.A2" table:number-columns-spanned="2" office:value-type="string">
              <text:p text:style-name="P202"><text:span text:style-name="T78">01</text:span></text:p>
            </table:table-cell>
            <table:covered-table-cell/>
          </table:table-row>
          <table:table-row table:style-name="Tabela1.1">
            <table:table-cell table:style-name="Tabela1.A2" office:value-type="string">
              <text:p text:style-name="P202"><text:span text:style-name="T78">09</text:span></text:p>
            </table:table-cell>
            <table:table-cell table:style-name="Tabela1.A2" office:value-type="string">
              <text:p text:style-name="P201"><text:span text:style-name="T78">Revista VEJA</text:span></text:p>
            </table:table-cell>
            <table:table-cell table:style-name="Tabela1.A2" office:value-type="string">
              <text:p text:style-name="P202"><text:span text:style-name="T78">Digital</text:span></text:p>
            </table:table-cell>
            <table:table-cell table:style-name="Tabela1.A2" office:value-type="string">
              <text:p text:style-name="P202"><text:span text:style-name="T78">Semanal</text:span></text:p>
            </table:table-cell>
            <table:table-cell table:style-name="Tabela1.A2" table:number-columns-spanned="2" office:value-type="string">
              <text:p text:style-name="P202"><text:span text:style-name="T78">01</text:span></text:p>
            </table:table-cell>
            <table:covered-table-cell/>
          </table:table-row>
          <table:table-row table:style-name="Tabela1.1">
            <table:table-cell table:style-name="Tabela1.A2" office:value-type="string">
              <text:p text:style-name="P202"><text:span text:style-name="T78">10</text:span></text:p>
            </table:table-cell>
            <table:table-cell table:style-name="Tabela1.A2" office:value-type="string">
              <text:p text:style-name="P201"><text:span text:style-name="T78">Revista ISTO É</text:span></text:p>
            </table:table-cell>
            <table:table-cell table:style-name="Tabela1.A2" office:value-type="string">
              <text:p text:style-name="P202"><text:span text:style-name="T78">Digital</text:span></text:p>
            </table:table-cell>
            <table:table-cell table:style-name="Tabela1.A2" office:value-type="string">
              <text:p text:style-name="P202"><text:span text:style-name="T78">Semanal</text:span></text:p>
            </table:table-cell>
            <table:table-cell table:style-name="Tabela1.A2" table:number-columns-spanned="2" office:value-type="string">
              <text:p text:style-name="P202"><text:span text:style-name="T78">01</text:span></text:p>
            </table:table-cell>
            <table:covered-table-cell/>
          </table:table-row>
          <table:table-row table:style-name="Tabela1.1">
            <table:table-cell table:style-name="Tabela1.A2" office:value-type="string">
              <text:p text:style-name="P202"><text:span text:style-name="T78">11</text:span></text:p>
            </table:table-cell>
            <table:table-cell table:style-name="Tabela1.A2" office:value-type="string">
              <text:p text:style-name="P201"><text:span text:style-name="T78">Revista ÉPOCA</text:span></text:p>
            </table:table-cell>
            <table:table-cell table:style-name="Tabela1.A2" office:value-type="string">
              <text:p text:style-name="P202"><text:span text:style-name="T78">Digital</text:span></text:p>
            </table:table-cell>
            <table:table-cell table:style-name="Tabela1.A2" office:value-type="string">
              <text:p text:style-name="P202"><text:span text:style-name="T78">Semanal</text:span></text:p>
            </table:table-cell>
            <table:table-cell table:style-name="Tabela1.A2" table:number-columns-spanned="2" office:value-type="string">
              <text:p text:style-name="P202"><text:span text:style-name="T78">01</text:span></text:p>
            </table:table-cell>
            <table:covered-table-cell/>
          </table:table-row>
          <table:table-row table:style-name="Tabela1.1">
            <table:table-cell table:style-name="Tabela1.A2" office:value-type="string">
              <text:p text:style-name="P202"><text:span text:style-name="T78">12</text:span></text:p>
            </table:table-cell>
            <table:table-cell table:style-name="Tabela1.A2" office:value-type="string">
              <text:p text:style-name="P201"><text:span text:style-name="T78">Revista CARTA CAPITAL</text:span></text:p>
            </table:table-cell>
            <table:table-cell table:style-name="Tabela1.A2" office:value-type="string">
              <text:p text:style-name="P202"><text:span text:style-name="T78">Digital</text:span></text:p>
            </table:table-cell>
            <table:table-cell table:style-name="Tabela1.A2" office:value-type="string">
              <text:p text:style-name="P202"><text:span text:style-name="T78">Semanal</text:span></text:p>
            </table:table-cell>
            <table:table-cell table:style-name="Tabela1.A2" table:number-columns-spanned="2" office:value-type="string">
              <text:p text:style-name="P202"><text:span text:style-name="T78">01</text:span></text:p>
            </table:table-cell>
            <table:covered-table-cell/>
          </table:table-row>
          <table:table-row table:style-name="Tabela1.1">
            <table:table-cell table:style-name="Tabela1.A2" table:number-columns-spanned="5" office:value-type="string">
              <text:p text:style-name="P274"><text:span text:style-name="T76">TOTAL</text:span></text:p>
            </table:table-cell>
            <table:covered-table-cell/>
            <table:covered-table-cell/>
            <table:covered-table-cell/>
            <table:covered-table-cell/>
            <table:table-cell table:style-name="Tabela1.A2" office:value-type="string">
              <text:p text:style-name="P274"><text:span text:style-name="T76">37</text:span></text:p>
            </table:table-cell>
          </table:table-row>
        </table:table>
        <text:p text:style-name="P239"/>
        <text:p text:style-name="P229"><text:span text:style-name="T13">3.7 - J</text:span><text:span text:style-name="T14">ornais impresso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rows-spanned="2" table:number-columns-spanned="2" office:value-type="string">
              <text:p text:style-name="P279"><text:span text:style-name="T76">ITEM</text:span></text:p>
            </table:table-cell>
            <table:covered-table-cell/>
            <table:table-cell table:style-name="Tabela2.A1" table:number-rows-spanned="2" office:value-type="string">
              <text:p text:style-name="P279"><text:span text:style-name="T76">VEÍCULO</text:span></text:p>
            </table:table-cell>
            <table:table-cell table:style-name="Tabela2.A1" table:number-rows-spanned="2" table:number-columns-spanned="2" office:value-type="string">
              <text:p text:style-name="P279"><text:span text:style-name="T76">DIAS</text:span></text:p>
            </table:table-cell>
            <table:covered-table-cell/>
            <table:table-cell table:style-name="Tabela2.A1" table:number-columns-spanned="2" office:value-type="string">
              <text:p text:style-name="P279"><text:span text:style-name="T76">QUANTIDADE ESTIMADA</text:span></text:p>
            </table:table-cell>
            <table:covered-table-cell/>
          </table:table-row>
          <table:table-row table:style-name="Tabela2.1">
            <table:covered-table-cell/>
            <table:covered-table-cell/>
            <table:covered-table-cell/>
            <table:covered-table-cell/>
            <table:covered-table-cell/>
            <table:covered-table-cell/>
            <table:table-cell table:style-name="Tabela2.A1" table:number-columns-spanned="2" office:value-type="string">
              <text:p text:style-name="P279"><text:span text:style-name="T76">DIÁRIA</text:span></text:p>
            </table:table-cell>
            <table:covered-table-cell/>
            <table:table-cell table:style-name="Tabela2.A1" office:value-type="string">
              <text:p text:style-name="P279"><text:span text:style-name="T76">DIAS/</text:span></text:p>
              <text:p text:style-name="P279"><text:span text:style-name="T76">ANO</text:span></text:p>
            </table:table-cell>
            <table:table-cell table:style-name="Tabela2.A1" table:number-columns-spanned="0" office:value-type="string">
              <text:p text:style-name="P279"><text:span text:style-name="T76">QUANT.</text:span></text:p>
              <text:p text:style-name="P279"><text:span text:style-name="T76">ANUAL</text:span></text:p>
            </table:table-cell>
          </table:table-row>
          <table:table-row table:style-name="Tabela2.1">
            <table:table-cell table:style-name="Tabela2.A3" office:value-type="string">
              <text:p text:style-name="P274"><text:span text:style-name="T76">01</text:span></text:p>
            </table:table-cell>
            <table:table-cell table:style-name="Tabela2.A3" table:number-columns-spanned="3" office:value-type="string">
              <text:p text:style-name="P274"><text:span text:style-name="T76">Correio Braziliense</text:span></text:p>
            </table:table-cell>
            <table:covered-table-cell/>
            <table:covered-table-cell/>
            <table:table-cell table:style-name="Tabela2.A3" table:number-columns-spanned="2" office:value-type="string">
              <text:p text:style-name="P274"><text:span text:style-name="T76">2ª/sáb.</text:span></text:p>
            </table:table-cell>
            <table:covered-table-cell/>
            <table:table-cell table:style-name="Tabela2.A3" table:number-columns-spanned="2" office:value-type="string">
              <text:p text:style-name="P202"><text:span text:style-name="T78">13</text:span></text:p>
            </table:table-cell>
            <table:covered-table-cell/>
            <table:table-cell table:style-name="Tabela2.A3" office:value-type="string">
              <text:p text:style-name="P202"><text:span text:style-name="T78">313</text:span></text:p>
            </table:table-cell>
            <table:table-cell table:style-name="Tabela2.A3" table:number-columns-spanned="0" office:value-type="string">
              <text:p text:style-name="P202"><text:span text:style-name="T78">4069</text:span></text:p>
            </table:table-cell>
          </table:table-row>
          <table:table-row table:style-name="Tabela2.1">
            <table:table-cell table:style-name="Tabela2.A3" office:value-type="string">
              <text:p text:style-name="P274"><text:span text:style-name="T76">02</text:span></text:p>
            </table:table-cell>
            <table:table-cell table:style-name="Tabela2.A3" table:number-columns-spanned="3" office:value-type="string">
              <text:p text:style-name="P274"><text:span text:style-name="T76">Correio Braziliense</text:span></text:p>
            </table:table-cell>
            <table:covered-table-cell/>
            <table:covered-table-cell/>
            <table:table-cell table:style-name="Tabela2.A3" table:number-columns-spanned="2" office:value-type="string">
              <text:p text:style-name="P274"><text:span text:style-name="T76">Domingo</text:span></text:p>
            </table:table-cell>
            <table:covered-table-cell/>
            <table:table-cell table:style-name="Tabela2.A3" table:number-columns-spanned="2" office:value-type="string">
              <text:p text:style-name="P202"><text:span text:style-name="T78">13</text:span></text:p>
            </table:table-cell>
            <table:covered-table-cell/>
            <table:table-cell table:style-name="Tabela2.A3" office:value-type="string">
              <text:p text:style-name="P202"><text:span text:style-name="T78">52</text:span></text:p>
            </table:table-cell>
            <table:table-cell table:style-name="Tabela2.A3" table:number-columns-spanned="0" office:value-type="string">
              <text:p text:style-name="P202"><text:span text:style-name="T78">676</text:span></text:p>
            </table:table-cell>
          </table:table-row>
          <table:table-row table:style-name="Tabela2.1">
            <table:table-cell table:style-name="Tabela2.A3" office:value-type="string">
              <text:p text:style-name="P274"><text:span text:style-name="T76">03</text:span></text:p>
            </table:table-cell>
            <table:table-cell table:style-name="Tabela2.A3" table:number-columns-spanned="3" office:value-type="string">
              <text:p text:style-name="P274"><text:span text:style-name="T76">Folha de São Paulo</text:span></text:p>
            </table:table-cell>
            <table:covered-table-cell/>
            <table:covered-table-cell/>
            <table:table-cell table:style-name="Tabela2.A3" table:number-columns-spanned="2" office:value-type="string">
              <text:p text:style-name="P274"><text:span text:style-name="T76">2ª/sáb.</text:span></text:p>
            </table:table-cell>
            <table:covered-table-cell/>
            <table:table-cell table:style-name="Tabela2.A3" table:number-columns-spanned="2" office:value-type="string">
              <text:p text:style-name="P202"><text:span text:style-name="T78">10</text:span></text:p>
            </table:table-cell>
            <table:covered-table-cell/>
            <table:table-cell table:style-name="Tabela2.A3" office:value-type="string">
              <text:p text:style-name="P202"><text:span text:style-name="T78">313</text:span></text:p>
            </table:table-cell>
            <table:table-cell table:style-name="Tabela2.A3" table:number-columns-spanned="0" office:value-type="string">
              <text:p text:style-name="P202"><text:span text:style-name="T78">3130</text:span></text:p>
            </table:table-cell>
          </table:table-row>
          <table:table-row table:style-name="Tabela2.1">
            <table:table-cell table:style-name="Tabela2.A3" office:value-type="string">
              <text:p text:style-name="P274"><text:span text:style-name="T76">04</text:span></text:p>
            </table:table-cell>
            <table:table-cell table:style-name="Tabela2.A3" table:number-columns-spanned="3" office:value-type="string">
              <text:p text:style-name="P274"><text:span text:style-name="T76">Folha de São Paulo</text:span></text:p>
            </table:table-cell>
            <table:covered-table-cell/>
            <table:covered-table-cell/>
            <table:table-cell table:style-name="Tabela2.A3" table:number-columns-spanned="2" office:value-type="string">
              <text:p text:style-name="P274"><text:span text:style-name="T76">Domingo</text:span></text:p>
            </table:table-cell>
            <table:covered-table-cell/>
            <table:table-cell table:style-name="Tabela2.A3" table:number-columns-spanned="2" office:value-type="string">
              <text:p text:style-name="P202"><text:span text:style-name="T78">10</text:span></text:p>
            </table:table-cell>
            <table:covered-table-cell/>
            <table:table-cell table:style-name="Tabela2.A3" office:value-type="string">
              <text:p text:style-name="P202"><text:span text:style-name="T78">52</text:span></text:p>
            </table:table-cell>
            <table:table-cell table:style-name="Tabela2.A3" table:number-columns-spanned="0" office:value-type="string">
              <text:p text:style-name="P202"><text:span text:style-name="T78">520</text:span></text:p>
            </table:table-cell>
          </table:table-row>
          <table:table-row table:style-name="Tabela2.1">
            <table:table-cell table:style-name="Tabela2.A3" office:value-type="string">
              <text:p text:style-name="P274"><text:span text:style-name="T76">05</text:span></text:p>
            </table:table-cell>
            <table:table-cell table:style-name="Tabela2.A3" table:number-columns-spanned="3" office:value-type="string">
              <text:p text:style-name="P274"><text:span text:style-name="T76">Estado de São Paulo</text:span></text:p>
            </table:table-cell>
            <table:covered-table-cell/>
            <table:covered-table-cell/>
            <table:table-cell table:style-name="Tabela2.A3" table:number-columns-spanned="2" office:value-type="string">
              <text:p text:style-name="P274"><text:span text:style-name="T76">2ª/sáb.</text:span></text:p>
            </table:table-cell>
            <table:covered-table-cell/>
            <table:table-cell table:style-name="Tabela2.A3" table:number-columns-spanned="2" office:value-type="string">
              <text:p text:style-name="P202"><text:span text:style-name="T78">01</text:span></text:p>
            </table:table-cell>
            <table:covered-table-cell/>
            <table:table-cell table:style-name="Tabela2.A3" office:value-type="string">
              <text:p text:style-name="P202"><text:span text:style-name="T78">313</text:span></text:p>
            </table:table-cell>
            <table:table-cell table:style-name="Tabela2.A3" table:number-columns-spanned="0" office:value-type="string">
              <text:p text:style-name="P202"><text:span text:style-name="T78">313</text:span></text:p>
            </table:table-cell>
          </table:table-row>
          <table:table-row table:style-name="Tabela2.1">
            <table:table-cell table:style-name="Tabela2.A3" office:value-type="string">
              <text:p text:style-name="P274"><text:span text:style-name="T76">06</text:span></text:p>
            </table:table-cell>
            <table:table-cell table:style-name="Tabela2.A3" table:number-columns-spanned="3" office:value-type="string">
              <text:p text:style-name="P274"><text:span text:style-name="T76">Estado de São Paulo</text:span></text:p>
            </table:table-cell>
            <table:covered-table-cell/>
            <table:covered-table-cell/>
            <table:table-cell table:style-name="Tabela2.A3" table:number-columns-spanned="2" office:value-type="string">
              <text:p text:style-name="P274"><text:span text:style-name="T76">Domingo</text:span></text:p>
            </table:table-cell>
            <table:covered-table-cell/>
            <table:table-cell table:style-name="Tabela2.A3" table:number-columns-spanned="2" office:value-type="string">
              <text:p text:style-name="P202"><text:span text:style-name="T78">01</text:span></text:p>
            </table:table-cell>
            <table:covered-table-cell/>
            <table:table-cell table:style-name="Tabela2.A3" office:value-type="string">
              <text:p text:style-name="P202"><text:span text:style-name="T78">52</text:span></text:p>
            </table:table-cell>
            <table:table-cell table:style-name="Tabela2.A3" table:number-columns-spanned="0" office:value-type="string">
              <text:p text:style-name="P202"><text:span text:style-name="T78">52</text:span></text:p>
            </table:table-cell>
          </table:table-row>
          <table:table-row table:style-name="Tabela2.1">
            <table:table-cell table:style-name="Tabela2.A3" office:value-type="string">
              <text:p text:style-name="P202"><text:span text:style-name="T79">07</text:span></text:p>
            </table:table-cell>
            <table:table-cell table:style-name="Tabela2.A3" table:number-columns-spanned="3" office:value-type="string">
              <text:p text:style-name="P202"><text:span text:style-name="T79">O Globo</text:span></text:p>
            </table:table-cell>
            <table:covered-table-cell/>
            <table:covered-table-cell/>
            <table:table-cell table:style-name="Tabela2.A3" table:number-columns-spanned="2" office:value-type="string">
              <text:p text:style-name="P202"><text:span text:style-name="T79">2ª/sáb</text:span></text:p>
            </table:table-cell>
            <table:covered-table-cell/>
            <table:table-cell table:style-name="Tabela2.A3" table:number-columns-spanned="2" office:value-type="string">
              <text:p text:style-name="P202"><text:span text:style-name="T78">01</text:span></text:p>
            </table:table-cell>
            <table:covered-table-cell/>
            <table:table-cell table:style-name="Tabela2.A3" office:value-type="string">
              <text:p text:style-name="P202"><text:span text:style-name="T78">313</text:span></text:p>
            </table:table-cell>
            <table:table-cell table:style-name="Tabela2.A3" table:number-columns-spanned="0" office:value-type="string">
              <text:p text:style-name="P202"><text:span text:style-name="T78">313</text:span></text:p>
            </table:table-cell>
          </table:table-row>
          <table:table-row table:style-name="Tabela2.1">
            <table:table-cell table:style-name="Tabela2.A3" office:value-type="string">
              <text:p text:style-name="P202"><text:span text:style-name="T79">08</text:span></text:p>
            </table:table-cell>
            <table:table-cell table:style-name="Tabela2.A3" table:number-columns-spanned="3" office:value-type="string">
              <text:p text:style-name="P202"><text:span text:style-name="T79">O Globo</text:span></text:p>
            </table:table-cell>
            <table:covered-table-cell/>
            <table:covered-table-cell/>
            <table:table-cell table:style-name="Tabela2.A3" table:number-columns-spanned="2" office:value-type="string">
              <text:p text:style-name="P202"><text:span text:style-name="T79">Domingo</text:span></text:p>
            </table:table-cell>
            <table:covered-table-cell/>
            <table:table-cell table:style-name="Tabela2.A3" table:number-columns-spanned="2" office:value-type="string">
              <text:p text:style-name="P202"><text:span text:style-name="T78">01</text:span></text:p>
            </table:table-cell>
            <table:covered-table-cell/>
            <table:table-cell table:style-name="Tabela2.A3" office:value-type="string">
              <text:p text:style-name="P202"><text:span text:style-name="T78">52</text:span></text:p>
            </table:table-cell>
            <table:table-cell table:style-name="Tabela2.A3" table:number-columns-spanned="0" office:value-type="string">
              <text:p text:style-name="P202"><text:span text:style-name="T78">52</text:span></text:p>
            </table:table-cell>
          </table:table-row>
        </table:table>
        <text:p text:style-name="P240"/>
        <text:p text:style-name="P240"/>
        <text:p text:style-name="P229"><text:span text:style-name="T14">3.8 – Senhas nominais para acesso diário ao conteúdo </text:span><text:span text:style-name="T23">on-line</text:span><text:span text:style-name="T14"> de jornais e revista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9"><text:span text:style-name="T76">ITEM</text:span></text:p>
            </table:table-cell>
            <table:table-cell table:style-name="Tabela3.A1" table:number-rows-spanned="2" table:number-columns-spanned="2" office:value-type="string">
              <text:p text:style-name="P279"><text:span text:style-name="T76">PERIÓDICO</text:span></text:p>
            </table:table-cell>
            <table:covered-table-cell/>
            <table:table-cell table:style-name="Tabela3.A1" table:number-rows-spanned="3" office:value-type="string">
              <text:p text:style-name="P279"><text:span text:style-name="T76">QUANTIDADE SENHAS DE ACESSO</text:span></text:p>
            </table:table-cell>
          </table:table-row>
          <table:table-row table:style-name="Tabela3.1">
            <table:covered-table-cell/>
            <table:covered-table-cell/>
            <table:covered-table-cell/>
            <table:covered-table-cell/>
          </table:table-row>
          <table:table-row table:style-name="Tabela3.1">
            <table:table-cell table:style-name="Tabela3.A3" office:value-type="string">
              <text:p text:style-name="P197"><text:span text:style-name="T78">01</text:span></text:p>
            </table:table-cell>
            <table:table-cell table:style-name="Tabela3.A3" table:number-columns-spanned="2" office:value-type="string">
              <text:p text:style-name="tabela_5f_texto_5f_centralizado"><text:span text:style-name="T78">FOLHA DE SÃO PAULO</text:span></text:p>
            </table:table-cell>
            <table:covered-table-cell/>
            <table:table-cell table:style-name="Tabela3.A3" office:value-type="string">
              <text:p text:style-name="P197"><text:span text:style-name="T78">04</text:span></text:p>
            </table:table-cell>
          </table:table-row>
          <table:table-row table:style-name="Tabela3.1">
            <table:table-cell table:style-name="Tabela3.A3" office:value-type="string">
              <text:p text:style-name="P197"><text:span text:style-name="T78">02</text:span></text:p>
            </table:table-cell>
            <table:table-cell table:style-name="Tabela3.A3" table:number-columns-spanned="2" office:value-type="string">
              <text:p text:style-name="tabela_5f_texto_5f_centralizado"><text:span text:style-name="T78">CORREIO BRAZILIENSE</text:span></text:p>
            </table:table-cell>
            <table:covered-table-cell/>
            <table:table-cell table:style-name="Tabela3.A3" office:value-type="string">
              <text:p text:style-name="P197"><text:span text:style-name="T78">02</text:span></text:p>
            </table:table-cell>
          </table:table-row>
          <table:table-row table:style-name="Tabela3.1">
            <table:table-cell table:style-name="Tabela3.A3" office:value-type="string">
              <text:p text:style-name="P197"><text:span text:style-name="T78">03</text:span></text:p>
            </table:table-cell>
            <table:table-cell table:style-name="Tabela3.A3" table:number-columns-spanned="2" office:value-type="string">
              <text:p text:style-name="tabela_5f_texto_5f_centralizado"><text:span text:style-name="T78">O ESTADO DE SÃO </text:span><text:soft-page-break/><text:span text:style-name="T78">PAULO</text:span></text:p>
            </table:table-cell>
            <table:covered-table-cell/>
            <table:table-cell table:style-name="Tabela3.A3" office:value-type="string">
              <text:p text:style-name="P197"><text:span text:style-name="T78">01</text:span></text:p>
            </table:table-cell>
          </table:table-row>
          <table:table-row table:style-name="Tabela3.1">
            <table:table-cell table:style-name="Tabela3.A3" office:value-type="string">
              <text:p text:style-name="P197"><text:span text:style-name="T78">04</text:span></text:p>
            </table:table-cell>
            <table:table-cell table:style-name="Tabela3.A3" table:number-columns-spanned="2" office:value-type="string">
              <text:p text:style-name="tabela_5f_texto_5f_centralizado"><text:span text:style-name="T78">O GLOBO</text:span></text:p>
            </table:table-cell>
            <table:covered-table-cell/>
            <table:table-cell table:style-name="Tabela3.A3" office:value-type="string">
              <text:p text:style-name="P197"><text:span text:style-name="T78">01</text:span></text:p>
            </table:table-cell>
          </table:table-row>
          <table:table-row table:style-name="Tabela3.1">
            <table:table-cell table:style-name="Tabela3.A3" office:value-type="string">
              <text:p text:style-name="P197"><text:span text:style-name="T78">05</text:span></text:p>
            </table:table-cell>
            <table:table-cell table:style-name="Tabela3.A3" table:number-columns-spanned="2" office:value-type="string">
              <text:p text:style-name="tabela_5f_texto_5f_centralizado"><text:span text:style-name="T78">Revista VEJA</text:span></text:p>
            </table:table-cell>
            <table:covered-table-cell/>
            <table:table-cell table:style-name="Tabela3.A3" office:value-type="string">
              <text:p text:style-name="P197"><text:span text:style-name="T78">01</text:span></text:p>
            </table:table-cell>
          </table:table-row>
          <table:table-row table:style-name="Tabela3.1">
            <table:table-cell table:style-name="Tabela3.A3" office:value-type="string">
              <text:p text:style-name="P197"><text:span text:style-name="T78">06</text:span></text:p>
            </table:table-cell>
            <table:table-cell table:style-name="Tabela3.A3" table:number-columns-spanned="2" office:value-type="string">
              <text:p text:style-name="tabela_5f_texto_5f_centralizado"><text:span text:style-name="T78">Revista ÉPOCA</text:span></text:p>
            </table:table-cell>
            <table:covered-table-cell/>
            <table:table-cell table:style-name="Tabela3.A3" office:value-type="string">
              <text:p text:style-name="P197"><text:span text:style-name="T78">01</text:span></text:p>
            </table:table-cell>
          </table:table-row>
          <table:table-row table:style-name="Tabela3.1">
            <table:table-cell table:style-name="Tabela3.A3" office:value-type="string">
              <text:p text:style-name="P197"><text:span text:style-name="T78">07</text:span></text:p>
            </table:table-cell>
            <table:table-cell table:style-name="Tabela3.A3" table:number-columns-spanned="2" office:value-type="string">
              <text:p text:style-name="tabela_5f_texto_5f_centralizado"><text:span text:style-name="T78">Revista ISTO É</text:span></text:p>
            </table:table-cell>
            <table:covered-table-cell/>
            <table:table-cell table:style-name="Tabela3.A3" office:value-type="string">
              <text:p text:style-name="P197"><text:span text:style-name="T78">01</text:span></text:p>
            </table:table-cell>
          </table:table-row>
          <table:table-row table:style-name="Tabela3.1">
            <table:table-cell table:style-name="Tabela3.A3" office:value-type="string">
              <text:p text:style-name="P197"><text:span text:style-name="T78">08</text:span></text:p>
            </table:table-cell>
            <table:table-cell table:style-name="Tabela3.A3" table:number-columns-spanned="2" office:value-type="string">
              <text:p text:style-name="tabela_5f_texto_5f_centralizado"><text:span text:style-name="T78">Revista CARTA CAPITAL</text:span></text:p>
            </table:table-cell>
            <table:covered-table-cell/>
            <table:table-cell table:style-name="Tabela3.A3" office:value-type="string">
              <text:p text:style-name="P197"><text:span text:style-name="T78">01</text:span></text:p>
            </table:table-cell>
          </table:table-row>
          <table:table-row table:style-name="Tabela3.1">
            <table:table-cell table:style-name="Tabela3.A3" table:number-columns-spanned="2" office:value-type="string">
              <text:p text:style-name="P274"><text:span text:style-name="T76">TOTAL (sem desconto)</text:span></text:p>
            </table:table-cell>
            <table:covered-table-cell/>
            <table:table-cell table:style-name="Tabela3.A3" table:number-columns-spanned="2" office:value-type="string">
              <text:p text:style-name="P274"><text:span text:style-name="T76">12</text:span></text:p>
            </table:table-cell>
            <table:covered-table-cell/>
          </table:table-row>
        </table:table>
        <text:p text:style-name="P239"/>
        <text:p text:style-name="P239"/>
        <text:p text:style-name="P249"><text:span text:style-name="T14">4. – DAS CONSIDERAÇÕES GERAIS:</text:span></text:p>
        <text:p text:style-name="P229"><text:span text:style-name="T13">4.1 - </text:span><text:span text:style-name="T10">A entrega dos periódicos destinados a residências - casas ou apartamentos - </text:span><text:span text:style-name="T13">deverá ser protocolada de forma individual, mediante livro próprio</text:span><text:span text:style-name="T10">;</text:span></text:p>
        <text:p text:style-name="P209"><text:span text:style-name="T4">4.2 - </text:span><text:span text:style-name="T34">Os periódicos impressos, destinados às autoridades que residam em prédios/condomínios, </text:span><text:span text:style-name="T4">deverão ser entregues</text:span><text:span text:style-name="T34"> nos apartamentos ou nas portarias dos edifícios</text:span><text:span text:style-name="T4">, mediante comprovação de entrega</text:span><text:span text:style-name="T34">;</text:span></text:p>
        <text:p text:style-name="P209"><text:span text:style-name="T4">4.3 -</text:span><text:span text:style-name="T34"> Em caso de comunicação de prováveis falhas na entrega dos periódicos impressos, </text:span><text:span text:style-name="T4">será concedido o prazo de 01 (um) dia útil para a devida justificativa</text:span><text:span text:style-name="T34">. Caberá à Contratada o ônus da prova da entrega, mediante apresentação de protocolo assinado;</text:span></text:p>
        <text:p text:style-name="P229"><text:span text:style-name="T13">4.4 - </text:span><text:span text:style-name="T10">A não apresentação do protocolo assinado ou a apresentação de justificativa dada como improcedente, </text:span><text:span text:style-name="T13">confere ao Contratante a prerrogativa de realizar o desconto pelos periódicos não entregues,</text:span><text:span text:style-name="T10"> sem prejuízo de eventual aplicação de penalidades previstas e/ou sanções cabíveis.</text:span></text:p>
        <text:p text:style-name="P284"><text:span text:style-name="T49">ANEXO II DO EDITAL - </text:span><text:span text:style-name="T50">PREGÃO ELETRÔNICO Nº 83/2016</text:span></text:p>
        <text:p text:style-name="P285"/>
        <text:p text:style-name="P303"><text:span text:style-name="T26">MODELO DE PROPOSTA </text:span></text:p>
        <text:p text:style-name="P141"/>
        <text:p text:style-name="P140"><text:span text:style-name="T4">TABELA 1 – PERCENTUAL ÚNICO DE DESCONT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8"><text:span text:style-name="T60">ITEM</text:span></text:p>
            </table:table-cell>
            <table:table-cell table:style-name="Tabela4.A1" office:value-type="string">
              <text:p text:style-name="P278"><text:span text:style-name="T60">ESPECIFICAÇÃO</text:span></text:p>
            </table:table-cell>
            <table:table-cell table:style-name="Tabela4.A1" office:value-type="string">
              <text:p text:style-name="P278"><text:span text:style-name="T60">PERCENTUAL ÚNICO DE</text:span></text:p>
              <text:p text:style-name="P278"><text:span text:style-name="T60">DESCONTO </text:span><text:span text:style-name="T59">SOBRE</text:span></text:p>
              <text:p text:style-name="P278"><text:span text:style-name="T59">O PREÇO DE</text:span></text:p>
              <text:p text:style-name="P278"><text:span text:style-name="T59">CAPA / ACESSO INTERNET</text:span></text:p>
              <text:p text:style-name="P278"><text:span text:style-name="T60"><text:s/>(%)</text:span></text:p>
            </table:table-cell>
          </table:table-row>
          <table:table-row table:style-name="Tabela4.1">
            <table:table-cell table:style-name="Tabela4.A2" office:value-type="string">
              <text:p text:style-name="P286">1</text:p>
            </table:table-cell>
            <table:table-cell table:style-name="Tabela4.A2" office:value-type="string">
              <text:p text:style-name="P286">CONTRATAÇÃO DE EMPRESA PARA FORNECIMENTO DE PERIÓDICOS NACIONAIS IMPRESSOS E SENHAS  NOMINAIS DE ACESSO A CONTEÚDO <text:span text:style-name="T64">ON-LINE</text:span> DE JORNAIS E REVISTAS, PARA O EXERCÍCIO DE <text:span text:style-name="T61">2017.</text:span></text:p>
            </table:table-cell>
            <table:table-cell table:style-name="Tabela4.A2" office:value-type="string">
              <text:p text:style-name="P286"/>
            </table:table-cell>
          </table:table-row>
        </table:table>
        <text:p text:style-name="P275"/>
        <text:p text:style-name="P276"/>
        <text:p text:style-name="P140"><text:span text:style-name="T4">TABELA 2 -  PREÇOS DE CAPA DOS JORNAIS IMPRESSOS</text:span></text:p>
        <table:table table:name="Tabela5" table:style-name="Tabela5">
          <table:table-column table:style-name="Tabela5.A"/>
          <table:table-column table:style-name="Tabela5.B" table:number-columns-repeated="5"/>
          <table:table-column table:style-name="Tabela5.G"/>
          <table:table-column table:style-name="Tabela5.H"/>
          <table:table-row table:style-name="Tabela5.1">
            <table:table-cell table:style-name="Tabela5.A1" office:value-type="string">
              <text:p text:style-name="P197"><text:span text:style-name="T80">ITEM</text:span></text:p>
            </table:table-cell>
            <table:table-cell table:style-name="Tabela5.A1" table:number-rows-spanned="2" office:value-type="string">
              <text:p text:style-name="P197"><text:span text:style-name="T80">PERIÓDICO</text:span></text:p>
            </table:table-cell>
            <table:table-cell table:style-name="Tabela5.A1" table:number-rows-spanned="3" office:value-type="string">
              <text:p text:style-name="P197"><text:span text:style-name="T80">DIAS</text:span></text:p>
            </table:table-cell>
            <table:table-cell table:style-name="Tabela5.A1" office:value-type="string">
              <text:p text:style-name="P197"><text:span text:style-name="T80">QUANTIDADES</text:span></text:p>
            </table:table-cell>
            <table:table-cell table:style-name="Tabela5.A1" office:value-type="string">
              <text:p text:style-name="P197"><text:span text:style-name="T80">PREÇO DE CAPA (R$)</text:span></text:p>
            </table:table-cell>
          </table:table-row>
          <table:table-row table:style-name="Tabela5.1">
            <table:covered-table-cell/>
            <table:covered-table-cell/>
            <table:covered-table-cell/>
            <table:table-cell table:style-name="Tabela5.A1" office:value-type="string">
              <text:p text:style-name="P197"><text:span text:style-name="T80">DIÁRIA</text:span></text:p>
            </table:table-cell>
            <table:table-cell table:style-name="Tabela5.A1" office:value-type="string">
              <text:p text:style-name="P197"><text:span text:style-name="T80">DIA/ANO</text:span></text:p>
            </table:table-cell>
            <table:table-cell table:style-name="Tabela5.A1" office:value-type="string">
              <text:p text:style-name="P197"><text:span text:style-name="T80">ANUAL</text:span></text:p>
            </table:table-cell>
            <table:table-cell table:style-name="Tabela5.A1" table:number-columns-spanned="2" office:value-type="string">
              <text:p text:style-name="P197"><text:span text:style-name="T80">UNITÁRIO</text:span></text:p>
            </table:table-cell>
            <table:covered-table-cell/>
            <table:table-cell table:style-name="Tabela5.A1" table:number-columns-spanned="0" office:value-type="string">
              <text:p text:style-name="P197"><text:span text:style-name="T80">CUSTO ANUAL</text:span></text:p>
            </table:table-cell>
          </table:table-row>
          <table:table-row table:style-name="Tabela5.1">
            <table:table-cell table:style-name="Tabela5.A3" office:value-type="string">
              <text:p text:style-name="P197"><text:span text:style-name="T80">01</text:span></text:p>
            </table:table-cell>
            <table:table-cell table:style-name="Tabela5.A3" office:value-type="string">
              <text:p text:style-name="P198"><text:span text:style-name="T80">Correio Braziliense</text:span></text:p>
            </table:table-cell>
            <table:table-cell table:style-name="Tabela5.A3" office:value-type="string">
              <text:p text:style-name="P198"><text:span text:style-name="T80">2ª/sáb.</text:span></text:p>
            </table:table-cell>
            <table:table-cell table:style-name="Tabela5.A3" office:value-type="string">
              <text:p text:style-name="P197"><text:span text:style-name="T80">13</text:span></text:p>
            </table:table-cell>
            <table:table-cell table:style-name="Tabela5.A3" office:value-type="string">
              <text:p text:style-name="P196"><text:span text:style-name="T80">313</text:span></text:p>
            </table:table-cell>
            <table:table-cell table:style-name="Tabela5.A3" office:value-type="string">
              <text:p text:style-name="P196"><text:span text:style-name="T80">4069</text:span></text:p>
            </table:table-cell>
            <table:table-cell table:style-name="Tabela5.A3" table:number-columns-spanned="2" office:value-type="string">
              <text:p text:style-name="P199"/>
            </table:table-cell>
            <table:covered-table-cell/>
            <table:table-cell table:style-name="Tabela5.A3" table:number-columns-spanned="0" office:value-type="string">
              <text:p text:style-name="tabela_5f_texto_5f_centralizado"><text:span text:style-name="T80"> </text:span></text:p>
            </table:table-cell>
          </table:table-row>
          <table:table-row table:style-name="Tabela5.1">
            <table:table-cell table:style-name="Tabela5.A3" office:value-type="string">
              <text:p text:style-name="P197"><text:span text:style-name="T80">02</text:span></text:p>
            </table:table-cell>
            <table:table-cell table:style-name="Tabela5.A3" office:value-type="string">
              <text:p text:style-name="P198"><text:span text:style-name="T80">Correio Braziliense</text:span></text:p>
            </table:table-cell>
            <table:table-cell table:style-name="Tabela5.A3" office:value-type="string">
              <text:p text:style-name="P198"><text:span text:style-name="T80">Domingo</text:span></text:p>
            </table:table-cell>
            <table:table-cell table:style-name="Tabela5.A3" office:value-type="string">
              <text:p text:style-name="P197"><text:span text:style-name="T80">13</text:span></text:p>
            </table:table-cell>
            <table:table-cell table:style-name="Tabela5.A3" office:value-type="string">
              <text:p text:style-name="P196"><text:span text:style-name="T80">52</text:span></text:p>
            </table:table-cell>
            <table:table-cell table:style-name="Tabela5.A3" office:value-type="string">
              <text:p text:style-name="P196"><text:span text:style-name="T80">676</text:span></text:p>
            </table:table-cell>
            <table:table-cell table:style-name="Tabela5.A3" table:number-columns-spanned="2" office:value-type="string">
              <text:p text:style-name="P199"/>
            </table:table-cell>
            <table:covered-table-cell/>
            <table:table-cell table:style-name="Tabela5.A3" table:number-columns-spanned="0" office:value-type="string">
              <text:p text:style-name="tabela_5f_texto_5f_centralizado"><text:span text:style-name="T80"> </text:span></text:p>
            </table:table-cell>
          </table:table-row>
          <table:table-row table:style-name="Tabela5.1">
            <table:table-cell table:style-name="Tabela5.A3" office:value-type="string">
              <text:p text:style-name="P197"><text:span text:style-name="T80">03</text:span></text:p>
            </table:table-cell>
            <table:table-cell table:style-name="Tabela5.A3" office:value-type="string">
              <text:p text:style-name="P198"><text:span text:style-name="T80">Folha de S.Paulo</text:span></text:p>
            </table:table-cell>
            <table:table-cell table:style-name="Tabela5.A3" office:value-type="string">
              <text:p text:style-name="P198"><text:span text:style-name="T80">2ª/sáb</text:span></text:p>
            </table:table-cell>
            <table:table-cell table:style-name="Tabela5.A3" office:value-type="string">
              <text:p text:style-name="P197"><text:span text:style-name="T80">10</text:span></text:p>
            </table:table-cell>
            <table:table-cell table:style-name="Tabela5.A3" office:value-type="string">
              <text:p text:style-name="P196"><text:span text:style-name="T80">313</text:span></text:p>
            </table:table-cell>
            <table:table-cell table:style-name="Tabela5.A3" office:value-type="string">
              <text:p text:style-name="P196"><text:span text:style-name="T80">3130</text:span></text:p>
            </table:table-cell>
            <table:table-cell table:style-name="Tabela5.A3" table:number-columns-spanned="2" office:value-type="string">
              <text:p text:style-name="P199"/>
            </table:table-cell>
            <table:covered-table-cell/>
            <table:table-cell table:style-name="Tabela5.A3" table:number-columns-spanned="0" office:value-type="string">
              <text:p text:style-name="tabela_5f_texto_5f_centralizado"><text:span text:style-name="T80"> </text:span></text:p>
            </table:table-cell>
          </table:table-row>
          <table:table-row table:style-name="Tabela5.1">
            <table:table-cell table:style-name="Tabela5.A3" office:value-type="string">
              <text:p text:style-name="P197"><text:span text:style-name="T80">04</text:span></text:p>
            </table:table-cell>
            <table:table-cell table:style-name="Tabela5.A3" office:value-type="string">
              <text:p text:style-name="P198"><text:span text:style-name="T80">Folha de S.Paulo</text:span></text:p>
            </table:table-cell>
            <table:table-cell table:style-name="Tabela5.A3" office:value-type="string">
              <text:p text:style-name="P198"><text:span text:style-name="T80">Domingo</text:span></text:p>
            </table:table-cell>
            <table:table-cell table:style-name="Tabela5.A3" office:value-type="string">
              <text:p text:style-name="P197"><text:span text:style-name="T80">10</text:span></text:p>
            </table:table-cell>
            <table:table-cell table:style-name="Tabela5.A3" office:value-type="string">
              <text:p text:style-name="P196"><text:span text:style-name="T80">52</text:span></text:p>
            </table:table-cell>
            <table:table-cell table:style-name="Tabela5.A3" office:value-type="string">
              <text:p text:style-name="P196"><text:span text:style-name="T80">520</text:span></text:p>
            </table:table-cell>
            <table:table-cell table:style-name="Tabela5.A3" table:number-columns-spanned="2" office:value-type="string">
              <text:p text:style-name="P199"/>
            </table:table-cell>
            <table:covered-table-cell/>
            <table:table-cell table:style-name="Tabela5.A3" table:number-columns-spanned="0" office:value-type="string">
              <text:p text:style-name="tabela_5f_texto_5f_centralizado"><text:span text:style-name="T80"> </text:span></text:p>
            </table:table-cell>
          </table:table-row>
          <table:table-row table:style-name="Tabela5.1">
            <table:table-cell table:style-name="Tabela5.A3" office:value-type="string">
              <text:p text:style-name="P197"><text:span text:style-name="T80">05</text:span></text:p>
            </table:table-cell>
            <table:table-cell table:style-name="Tabela5.A3" office:value-type="string">
              <text:p text:style-name="P198"><text:span text:style-name="T80">Estado de S.Paulo</text:span></text:p>
            </table:table-cell>
            <table:table-cell table:style-name="Tabela5.A3" office:value-type="string">
              <text:p text:style-name="P198"><text:span text:style-name="T80">2ª/sáb</text:span></text:p>
            </table:table-cell>
            <table:table-cell table:style-name="Tabela5.A3" office:value-type="string">
              <text:p text:style-name="P197"><text:span text:style-name="T80">01</text:span></text:p>
            </table:table-cell>
            <table:table-cell table:style-name="Tabela5.A3" office:value-type="string">
              <text:p text:style-name="P196"><text:span text:style-name="T80">313</text:span></text:p>
            </table:table-cell>
            <table:table-cell table:style-name="Tabela5.A3" office:value-type="string">
              <text:p text:style-name="P196"><text:span text:style-name="T80">313</text:span></text:p>
            </table:table-cell>
            <table:table-cell table:style-name="Tabela5.A3" table:number-columns-spanned="2" office:value-type="string">
              <text:p text:style-name="P199"/>
            </table:table-cell>
            <table:covered-table-cell/>
            <table:table-cell table:style-name="Tabela5.A3" table:number-columns-spanned="0" office:value-type="string">
              <text:p text:style-name="tabela_5f_texto_5f_centralizado"><text:span text:style-name="T80"> </text:span></text:p>
            </table:table-cell>
          </table:table-row>
          <table:table-row table:style-name="Tabela5.1">
            <table:table-cell table:style-name="Tabela5.A3" office:value-type="string">
              <text:p text:style-name="P197"><text:span text:style-name="T80">06</text:span></text:p>
            </table:table-cell>
            <table:table-cell table:style-name="Tabela5.A3" office:value-type="string">
              <text:p text:style-name="P198"><text:span text:style-name="T80">Estado de S.Paulo</text:span></text:p>
            </table:table-cell>
            <table:table-cell table:style-name="Tabela5.A3" office:value-type="string">
              <text:p text:style-name="P198"><text:span text:style-name="T80">Domingo</text:span></text:p>
            </table:table-cell>
            <table:table-cell table:style-name="Tabela5.A3" office:value-type="string">
              <text:p text:style-name="P197"><text:span text:style-name="T80">01</text:span></text:p>
            </table:table-cell>
            <table:table-cell table:style-name="Tabela5.A3" office:value-type="string">
              <text:p text:style-name="P196"><text:span text:style-name="T80">52</text:span></text:p>
            </table:table-cell>
            <table:table-cell table:style-name="Tabela5.A3" office:value-type="string">
              <text:p text:style-name="P196"><text:span text:style-name="T80">52</text:span></text:p>
            </table:table-cell>
            <table:table-cell table:style-name="Tabela5.A3" table:number-columns-spanned="2" office:value-type="string">
              <text:p text:style-name="P199"/>
            </table:table-cell>
            <table:covered-table-cell/>
            <table:table-cell table:style-name="Tabela5.A3" table:number-columns-spanned="0" office:value-type="string">
              <text:p text:style-name="tabela_5f_texto_5f_centralizado"><text:span text:style-name="T80"> </text:span></text:p>
            </table:table-cell>
          </table:table-row>
          <table:table-row table:style-name="Tabela5.1">
            <table:table-cell table:style-name="Tabela5.A3" office:value-type="string">
              <text:p text:style-name="P197"><text:span text:style-name="T80">07</text:span></text:p>
            </table:table-cell>
            <table:table-cell table:style-name="Tabela5.A3" office:value-type="string">
              <text:p text:style-name="P198"><text:span text:style-name="T80">O Globo</text:span></text:p>
            </table:table-cell>
            <table:table-cell table:style-name="Tabela5.A3" office:value-type="string">
              <text:p text:style-name="P198"><text:span text:style-name="T80">2ª/sáb</text:span></text:p>
            </table:table-cell>
            <table:table-cell table:style-name="Tabela5.A3" office:value-type="string">
              <text:p text:style-name="P197"><text:span text:style-name="T80">01</text:span></text:p>
            </table:table-cell>
            <table:table-cell table:style-name="Tabela5.A3" office:value-type="string">
              <text:p text:style-name="P196"><text:span text:style-name="T80">313</text:span></text:p>
            </table:table-cell>
            <table:table-cell table:style-name="Tabela5.A3" office:value-type="string">
              <text:p text:style-name="P196"><text:span text:style-name="T80">313</text:span></text:p>
            </table:table-cell>
            <table:table-cell table:style-name="Tabela5.A3" table:number-columns-spanned="2" office:value-type="string">
              <text:p text:style-name="P199"/>
            </table:table-cell>
            <table:covered-table-cell/>
            <table:table-cell table:style-name="Tabela5.A3" table:number-columns-spanned="0" office:value-type="string">
              <text:p text:style-name="tabela_5f_texto_5f_centralizado"><text:span text:style-name="T80"> </text:span></text:p>
            </table:table-cell>
          </table:table-row>
          <table:table-row table:style-name="Tabela5.1">
            <table:table-cell table:style-name="Tabela5.A3" office:value-type="string">
              <text:p text:style-name="P197"><text:span text:style-name="T80">08</text:span></text:p>
            </table:table-cell>
            <table:table-cell table:style-name="Tabela5.A3" office:value-type="string">
              <text:p text:style-name="P198"><text:span text:style-name="T80">O Globo</text:span></text:p>
            </table:table-cell>
            <table:table-cell table:style-name="Tabela5.A3" office:value-type="string">
              <text:p text:style-name="P198"><text:span text:style-name="T80">Domingo</text:span></text:p>
            </table:table-cell>
            <table:table-cell table:style-name="Tabela5.A3" office:value-type="string">
              <text:p text:style-name="P197"><text:span text:style-name="T80">01</text:span></text:p>
            </table:table-cell>
            <table:table-cell table:style-name="Tabela5.A3" office:value-type="string">
              <text:p text:style-name="P196"><text:span text:style-name="T80">52</text:span></text:p>
            </table:table-cell>
            <table:table-cell table:style-name="Tabela5.A3" office:value-type="string">
              <text:p text:style-name="P196"><text:span text:style-name="T80">52</text:span></text:p>
            </table:table-cell>
            <table:table-cell table:style-name="Tabela5.A3" table:number-columns-spanned="2" office:value-type="string">
              <text:p text:style-name="P199"/>
            </table:table-cell>
            <table:covered-table-cell/>
            <table:table-cell table:style-name="Tabela5.A3" table:number-columns-spanned="0" office:value-type="string">
              <text:p text:style-name="tabela_5f_texto_5f_centralizado"><text:span text:style-name="T80"> </text:span></text:p>
            </table:table-cell>
          </table:table-row>
          <table:table-row table:style-name="Tabela5.1">
            <table:table-cell table:style-name="Tabela5.A3" table:number-columns-spanned="7" office:value-type="string">
              <text:p text:style-name="P200"><text:span text:style-name="T80">TOTAL</text:span></text:p>
            </table:table-cell>
            <table:covered-table-cell/>
            <table:covered-table-cell/>
            <table:covered-table-cell/>
            <table:covered-table-cell/>
            <table:covered-table-cell/>
            <table:covered-table-cell/>
            <table:table-cell table:style-name="Tabela5.A3" office:value-type="string">
              <text:p text:style-name="tabela_5f_texto_5f_centralizado"><text:span text:style-name="T80"> </text:span></text:p>
            </table:table-cell>
          </table:table-row>
        </table:table>
        <text:p text:style-name="P273"> </text:p>
        <text:p text:style-name="P277"/>
        <text:p text:style-name="P140"><text:span text:style-name="T4">TABELA 3 - PREÇOS DE FORNECIMENTO DE SENHAS NOMINAIS PARA ACESSO DIÁRIO AO CONTEÚDO </text:span><text:span text:style-name="Emphasis"><text:span text:style-name="T30">ON-LINE</text:span></text:span><text:span text:style-name="T4"> DE JORNAIS E REVISTAS</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rows-spanned="2" table:number-columns-spanned="3" office:value-type="string">
              <text:p text:style-name="P197"><text:span text:style-name="T80">ITEM</text:span></text:p>
            </table:table-cell>
            <table:covered-table-cell/>
            <table:covered-table-cell/>
            <table:table-cell table:style-name="Tabela6.A1" table:number-rows-spanned="2" table:number-columns-spanned="2" office:value-type="string">
              <text:p text:style-name="P197"><text:span text:style-name="T80">PERIÓDICO</text:span></text:p>
            </table:table-cell>
            <table:covered-table-cell/>
            <table:table-cell table:style-name="Tabela6.A1" table:number-rows-spanned="2" table:number-columns-spanned="2" office:value-type="string">
              <text:p text:style-name="P197"><text:span text:style-name="T80">QUANTIDADE </text:span><text:soft-page-break/><text:span text:style-name="T80">ESTIMADA</text:span></text:p>
            </table:table-cell>
            <table:covered-table-cell/>
            <table:table-cell table:style-name="Tabela6.A1" table:number-columns-spanned="0" office:value-type="string">
              <text:p text:style-name="P197"><text:span text:style-name="T80">CUSTO (R$)</text:span></text:p>
            </table:table-cell>
          </table:table-row>
          <table:table-row table:style-name="Tabela6.1">
            <table:covered-table-cell/>
            <table:covered-table-cell/>
            <table:covered-table-cell/>
            <table:covered-table-cell/>
            <table:table-cell table:style-name="Tabela6.A1" table:number-columns-spanned="2" office:value-type="string">
              <text:p text:style-name="P197"><text:span text:style-name="T80">UNITÁRIO/MENSAL</text:span></text:p>
            </table:table-cell>
            <table:covered-table-cell/>
            <table:table-cell table:style-name="Tabela6.A1" office:value-type="string">
              <text:p text:style-name="P197"><text:span text:style-name="T80">ANUAL</text:span></text:p>
            </table:table-cell>
          </table:table-row>
          <table:table-row table:style-name="Tabela6.1">
            <table:table-cell table:style-name="Tabela6.A3" office:value-type="string">
              <text:p text:style-name="P197"><text:span text:style-name="T80">01</text:span></text:p>
            </table:table-cell>
            <table:table-cell table:style-name="Tabela6.A3" office:value-type="string">
              <text:p text:style-name="tabela_5f_texto_5f_centralizado"><text:span text:style-name="T80">FOLHA DE SÃO PAULO</text:span></text:p>
            </table:table-cell>
            <table:table-cell table:style-name="Tabela6.A3" table:number-columns-spanned="2" office:value-type="string">
              <text:p text:style-name="P197"><text:span text:style-name="T80">04</text:span></text:p>
            </table:table-cell>
            <table:covered-table-cell/>
            <table:table-cell table:style-name="Tabela6.A3" table:number-columns-spanned="2" office:value-type="string">
              <text:p text:style-name="tabela_5f_texto_5f_centralizado"><text:span text:style-name="T80"> </text:span></text:p>
            </table:table-cell>
            <table:covered-table-cell/>
            <table:table-cell table:style-name="Tabela6.A3" office:value-type="string">
              <text:p text:style-name="tabela_5f_texto_5f_centralizado"><text:span text:style-name="T80"> </text:span></text:p>
            </table:table-cell>
          </table:table-row>
          <table:table-row table:style-name="Tabela6.1">
            <table:table-cell table:style-name="Tabela6.A3" office:value-type="string">
              <text:p text:style-name="P197"><text:span text:style-name="T80">02</text:span></text:p>
            </table:table-cell>
            <table:table-cell table:style-name="Tabela6.A3" office:value-type="string">
              <text:p text:style-name="tabela_5f_texto_5f_centralizado"><text:span text:style-name="T80">CORREIO BRAZILIENSE</text:span></text:p>
            </table:table-cell>
            <table:table-cell table:style-name="Tabela6.A3" table:number-columns-spanned="2" office:value-type="string">
              <text:p text:style-name="P197"><text:span text:style-name="T80">02</text:span></text:p>
            </table:table-cell>
            <table:covered-table-cell/>
            <table:table-cell table:style-name="Tabela6.A3" table:number-columns-spanned="2" office:value-type="string">
              <text:p text:style-name="tabela_5f_texto_5f_centralizado"><text:span text:style-name="T80"> </text:span></text:p>
            </table:table-cell>
            <table:covered-table-cell/>
            <table:table-cell table:style-name="Tabela6.A3" office:value-type="string">
              <text:p text:style-name="tabela_5f_texto_5f_centralizado"><text:span text:style-name="T80"> </text:span></text:p>
            </table:table-cell>
          </table:table-row>
          <table:table-row table:style-name="Tabela6.1">
            <table:table-cell table:style-name="Tabela6.A3" office:value-type="string">
              <text:p text:style-name="P197"><text:span text:style-name="T80">03</text:span></text:p>
            </table:table-cell>
            <table:table-cell table:style-name="Tabela6.A3" office:value-type="string">
              <text:p text:style-name="tabela_5f_texto_5f_centralizado"><text:span text:style-name="T80">O ESTADO DE SÃO PAULO</text:span></text:p>
            </table:table-cell>
            <table:table-cell table:style-name="Tabela6.A3" table:number-columns-spanned="2" office:value-type="string">
              <text:p text:style-name="P197"><text:span text:style-name="T80">01</text:span></text:p>
            </table:table-cell>
            <table:covered-table-cell/>
            <table:table-cell table:style-name="Tabela6.A3" table:number-columns-spanned="2" office:value-type="string">
              <text:p text:style-name="tabela_5f_texto_5f_centralizado"><text:span text:style-name="T80"> </text:span></text:p>
            </table:table-cell>
            <table:covered-table-cell/>
            <table:table-cell table:style-name="Tabela6.A3" office:value-type="string">
              <text:p text:style-name="tabela_5f_texto_5f_centralizado"><text:span text:style-name="T80"> </text:span></text:p>
            </table:table-cell>
          </table:table-row>
          <table:table-row table:style-name="Tabela6.1">
            <table:table-cell table:style-name="Tabela6.A3" office:value-type="string">
              <text:p text:style-name="P197"><text:span text:style-name="T80">04</text:span></text:p>
            </table:table-cell>
            <table:table-cell table:style-name="Tabela6.A3" office:value-type="string">
              <text:p text:style-name="tabela_5f_texto_5f_centralizado"><text:span text:style-name="T80">O GLOBO</text:span></text:p>
            </table:table-cell>
            <table:table-cell table:style-name="Tabela6.A3" table:number-columns-spanned="2" office:value-type="string">
              <text:p text:style-name="P197"><text:span text:style-name="T80">01</text:span></text:p>
            </table:table-cell>
            <table:covered-table-cell/>
            <table:table-cell table:style-name="Tabela6.A3" table:number-columns-spanned="2" office:value-type="string">
              <text:p text:style-name="tabela_5f_texto_5f_centralizado"><text:span text:style-name="T80"> </text:span></text:p>
            </table:table-cell>
            <table:covered-table-cell/>
            <table:table-cell table:style-name="Tabela6.A3" office:value-type="string">
              <text:p text:style-name="tabela_5f_texto_5f_centralizado"><text:span text:style-name="T80"> </text:span></text:p>
            </table:table-cell>
          </table:table-row>
          <table:table-row table:style-name="Tabela6.1">
            <table:table-cell table:style-name="Tabela6.A3" office:value-type="string">
              <text:p text:style-name="P197"><text:span text:style-name="T80">05</text:span></text:p>
            </table:table-cell>
            <table:table-cell table:style-name="Tabela6.A3" office:value-type="string">
              <text:p text:style-name="tabela_5f_texto_5f_centralizado"><text:span text:style-name="T80">Revista VEJA</text:span></text:p>
            </table:table-cell>
            <table:table-cell table:style-name="Tabela6.A3" table:number-columns-spanned="2" office:value-type="string">
              <text:p text:style-name="P197"><text:span text:style-name="T80">01</text:span></text:p>
            </table:table-cell>
            <table:covered-table-cell/>
            <table:table-cell table:style-name="Tabela6.A3" table:number-columns-spanned="2" office:value-type="string">
              <text:p text:style-name="tabela_5f_texto_5f_centralizado"><text:span text:style-name="T80"> </text:span></text:p>
            </table:table-cell>
            <table:covered-table-cell/>
            <table:table-cell table:style-name="Tabela6.A3" office:value-type="string">
              <text:p text:style-name="tabela_5f_texto_5f_centralizado"><text:span text:style-name="T80"> </text:span></text:p>
            </table:table-cell>
          </table:table-row>
          <table:table-row table:style-name="Tabela6.1">
            <table:table-cell table:style-name="Tabela6.A3" office:value-type="string">
              <text:p text:style-name="P197"><text:span text:style-name="T80">06</text:span></text:p>
            </table:table-cell>
            <table:table-cell table:style-name="Tabela6.A3" office:value-type="string">
              <text:p text:style-name="tabela_5f_texto_5f_centralizado"><text:span text:style-name="T80">Revista ÉPOCA</text:span></text:p>
            </table:table-cell>
            <table:table-cell table:style-name="Tabela6.A3" table:number-columns-spanned="2" office:value-type="string">
              <text:p text:style-name="P197"><text:span text:style-name="T80">01</text:span></text:p>
            </table:table-cell>
            <table:covered-table-cell/>
            <table:table-cell table:style-name="Tabela6.A3" table:number-columns-spanned="2" office:value-type="string">
              <text:p text:style-name="tabela_5f_texto_5f_centralizado"><text:span text:style-name="T80"> </text:span></text:p>
            </table:table-cell>
            <table:covered-table-cell/>
            <table:table-cell table:style-name="Tabela6.A3" office:value-type="string">
              <text:p text:style-name="tabela_5f_texto_5f_centralizado"><text:span text:style-name="T80"> </text:span></text:p>
            </table:table-cell>
          </table:table-row>
          <table:table-row table:style-name="Tabela6.1">
            <table:table-cell table:style-name="Tabela6.A3" office:value-type="string">
              <text:p text:style-name="P197"><text:span text:style-name="T80">07</text:span></text:p>
            </table:table-cell>
            <table:table-cell table:style-name="Tabela6.A3" office:value-type="string">
              <text:p text:style-name="tabela_5f_texto_5f_centralizado"><text:span text:style-name="T80">Revista ISTO É</text:span></text:p>
            </table:table-cell>
            <table:table-cell table:style-name="Tabela6.A3" table:number-columns-spanned="2" office:value-type="string">
              <text:p text:style-name="P197"><text:span text:style-name="T80">01</text:span></text:p>
            </table:table-cell>
            <table:covered-table-cell/>
            <table:table-cell table:style-name="Tabela6.A3" table:number-columns-spanned="2" office:value-type="string">
              <text:p text:style-name="tabela_5f_texto_5f_centralizado"><text:span text:style-name="T80"> </text:span></text:p>
            </table:table-cell>
            <table:covered-table-cell/>
            <table:table-cell table:style-name="Tabela6.A3" office:value-type="string">
              <text:p text:style-name="tabela_5f_texto_5f_centralizado"><text:span text:style-name="T80"> </text:span></text:p>
            </table:table-cell>
          </table:table-row>
          <table:table-row table:style-name="Tabela6.1">
            <table:table-cell table:style-name="Tabela6.A3" office:value-type="string">
              <text:p text:style-name="P197"><text:span text:style-name="T80">08</text:span></text:p>
            </table:table-cell>
            <table:table-cell table:style-name="Tabela6.A3" office:value-type="string">
              <text:p text:style-name="tabela_5f_texto_5f_centralizado"><text:span text:style-name="T80">Revista CARTA CAPITAL</text:span></text:p>
            </table:table-cell>
            <table:table-cell table:style-name="Tabela6.A3" table:number-columns-spanned="2" office:value-type="string">
              <text:p text:style-name="P197"><text:span text:style-name="T80">01</text:span></text:p>
            </table:table-cell>
            <table:covered-table-cell/>
            <table:table-cell table:style-name="Tabela6.A3" table:number-columns-spanned="2" office:value-type="string">
              <text:p text:style-name="tabela_5f_texto_5f_centralizado"><text:span text:style-name="T80"> </text:span></text:p>
            </table:table-cell>
            <table:covered-table-cell/>
            <table:table-cell table:style-name="Tabela6.A3" office:value-type="string">
              <text:p text:style-name="tabela_5f_texto_5f_centralizado"><text:span text:style-name="T80"> </text:span></text:p>
            </table:table-cell>
          </table:table-row>
          <table:table-row table:style-name="Tabela6.1">
            <table:table-cell table:style-name="Tabela6.A3" table:number-columns-spanned="3" office:value-type="string">
              <text:p text:style-name="P200"><text:span text:style-name="T80">TOTAL</text:span></text:p>
            </table:table-cell>
            <table:covered-table-cell/>
            <table:covered-table-cell/>
            <table:table-cell table:style-name="Tabela6.A3" table:number-columns-spanned="2" office:value-type="string">
              <text:p text:style-name="P197"><text:span text:style-name="T80">12</text:span></text:p>
            </table:table-cell>
            <table:covered-table-cell/>
            <table:table-cell table:style-name="Tabela6.A3" table:number-columns-spanned="2" office:value-type="string">
              <text:p text:style-name="tabela_5f_texto_5f_centralizado"><text:span text:style-name="T80"> </text:span></text:p>
            </table:table-cell>
            <table:covered-table-cell/>
            <table:table-cell table:style-name="Tabela6.A3" table:number-columns-spanned="0" office:value-type="string">
              <text:p text:style-name="tabela_5f_texto_5f_centralizado"><text:span text:style-name="T80"> </text:span></text:p>
            </table:table-cell>
          </table:table-row>
        </table:table>
        <text:p text:style-name="Standard"> <text:span text:style-name="T26">OBS.:</text:span></text:p>
        <text:p text:style-name="P282"><text:span text:style-name="T26">1 - Apresentar </text:span><text:span text:style-name="T30">juntamente com a proposta as</text:span><text:span text:style-name="T26"> tabelas 2</text:span><text:span text:style-name="T30"> e</text:span><text:span text:style-name="T26"> 3</text:span><text:span text:style-name="T30">,</text:span><text:span text:style-name="T26"> constantes do Anexo II do Edital, devidamente preenchidas com os preços de capa dos periódicos</text:span><text:span text:style-name="T30">, bem como, </text:span><text:span text:style-name="T26">das senhas nominais de acesso ao conteúdo </text:span><text:span text:style-name="T51">on-line</text:span><text:span text:style-name="T26"> de jornais e revistas, praticados na data da abertura do Certame;</text:span></text:p>
        <text:p text:style-name="P283"/>
        <text:p text:style-name="P231"><text:span text:style-name="T26">2 - </text:span><text:span text:style-name="T4">Além das condições constantes do subitem 5.2 deste Edital, </text:span><text:span text:style-name="T26">deverão constar da proposta</text:span><text:span text:style-name="T4"> os seguintes dados</text:span><text:span text:style-name="T26"> </text:span><text:span text:style-name="T4">do REPRESENTANTE LEGAL que assinará o Contrato:</text:span></text:p>
        <text:p text:style-name="P229"><text:span text:style-name="T4">a) nome completo: </text:span></text:p>
        <text:p text:style-name="P229"><text:span text:style-name="T4">b) carteira de identidade: </text:span></text:p>
        <text:p text:style-name="P229"><text:span text:style-name="T4">c) CPF: </text:span></text:p>
        <text:p text:style-name="P229"><text:span text:style-name="T4">d) e-mail: </text:span></text:p>
        <text:p text:style-name="P229"><text:span text:style-name="T4">e) telefone: </text:span></text:p>
        <text:p text:style-name="P229"><text:span text:style-name="T4">f) celular: </text:span></text:p>
        <text:p text:style-name="P229"><text:span text:style-name="T4">g) domicílio: </text:span></text:p>
        <text:p text:style-name="P229"><text:span text:style-name="T26">1.1 -</text:span><text:span text:style-name="T4"> No caso do representante legal não ser dirigente cadastrado no SICAF, a licitante vencedora deverá anexar cópia da procuração ou contrato social que confere poderes para assumir obrigações em decorrência desta licitação.</text:span></text:p>
        <text:p text:style-name="P229"><text:span text:style-name="T30">2 – ATENÇÃO</text:span><text:span text:style-name="T4">: Fica instituída a assinatura eletrônica de documentos, conforme Resolução PRESI SECGE 16, de 03/09/2014. Para tanto</text:span><text:span text:style-name="T81">,</text:span><text:span text:style-name="T4"> as empresas vencedoras</text:span><text:span text:style-name="T82">, </text:span><text:span text:style-name="T4">após a homologação do Certame, </text:span><text:span text:style-name="T30">deverão obrigatoriamente,</text:span><text:span text:style-name="T4"> se cadastrar no acesso externo do</text:span><text:span text:style-name="T30"> Sistema Eletrônico de informações (SEI)</text:span><text:span text:style-name="T4"> no endereço: </text:span></text:p>
        <text:p text:style-name="P229"><text:soft-page-break/><text:a xlink:type="simple" xlink:href="https://sei.trf1.jus.br/sei/controlador_externo.php?acao=usuario_externo_logar&amp;id_orgao_acesso_externo=0"><text:span text:style-name="T4">https://sei.trf1.jus.br/sei/controlador_externo.php?acao=usuario_externo_logar&amp;id_orgao_acesso_externo=0</text:span></text:a><text:span text:style-name="T4">, sob pena de aplicação das penalidades previstas no subitem 10.5 deste Edital. </text:span></text:p>
        <text:p text:style-name="P229"><text:span text:style-name="T30">2.1 - </text:span><text:span text:style-name="T4">Após o cadastro no SEI as respectivas unidades disponibilizarão o acesso para a licitante assinar os documentos, nos prazos estipulados neste Edital. </text:span></text:p>
        <text:p text:style-name="P298"/>
      </text:section>
      <text:section text:style-name="Sect1" text:name="Seção2">
        <text:p text:style-name="P241"/>
        <text:p text:style-name="P250"/>
        <text:p text:style-name="P287"><text:span text:style-name="T49">ANEXO III DO EDITAL - </text:span><text:span text:style-name="T50">PREGÃO ELETRÔNICO Nº 83/2016</text:span></text:p>
        <text:p text:style-name="P240"/>
        <text:p text:style-name="P228"><text:span text:style-name="T26">MINUTA CONTRATO</text:span></text:p>
        <text:h text:style-name="P139" text:outline-level="1">CONTRATO <text:s/>N. <text:span text:style-name="T83"><text:s/></text:span>/2016 <text:s/>DE <text:s/>FORNECIMENTO DIÁRIO DE PERIÓDICOS IMPRESSOS DE CIRCULAÇÃO NACIONAL E FORNECIMENTO DE SENHAS NOMINAIS DE ACESSO À CONTEÚDO ON LINE DE JORNAIS E REVISTAS, QUE ENTRE SI CELEBRAM A UNIÃO, POR INTERMÉDIO DO TRIBUNAL REGIONAL FEDERAL DA 1ª REGIÃO<text:span text:style-name="T85"> </text:span>E<text:span text:style-name="T86"> </text:span>A<text:span text:style-name="T83"> <text:tab/></text:span>.</text:h>
        <text:p text:style-name="P309"/>
        <text:p text:style-name="P288"><text:span text:style-name="T60">CONTRATANTE: UNIÃO/TRIBUNAL REGIONAL FEDERAL DA 1ª REGIÃO</text:span>, inscrito no</text:p>
        <text:p text:style-name="P326">CNPJ/MF 03.658.507/0001-25, com sede no SAU/SUL, Quadra 02, Bloco A, Praça dos Tribunais Superiores, Brasília-DF, doravante denominado <text:span text:style-name="T60">CONTRATANTE</text:span>, neste ato representado por sua diretora da Secretaria de Administração, <text:span text:style-name="T60">MARIA CRISTINA TURNES</text:span><text:span text:style-name="T64">, </text:span>brasileira, CPF n. 265.526.631.53, RG n. 699.440 - SSP/DF, residente e domiciliada nesta Capital.</text:p>
        <text:p text:style-name="P310"/>
        <text:p text:style-name="P289"><text:span text:style-name="T60">CONTRATADA:</text:span><text:span text:style-name="T84"> <text:tab/></text:span>, <text:s/>inscrita <text:span text:style-name="T87"><text:s/></text:span>no <text:span text:style-name="T88"><text:s/></text:span>CNPJ/MF<text:tab/><text:span text:style-name="T62"> </text:span>/<text:span text:style-name="T62"> <text:s text:c="7"/></text:span>-<text:span text:style-name="T62"> <text:s/></text:span><text:span text:style-name="T89"><text:s/></text:span>,</text:p>
        <text:p text:style-name="P327">sediada <text:span text:style-name="T90"><text:s/></text:span>na<text:span text:style-name="T62"> <text:tab/></text:span>, <text:span text:style-name="T91"><text:s/></text:span>CEP: <text:s/><text:span text:style-name="T62"><text:s text:c="3"/></text:span><text:span text:style-name="T92"><text:s/></text:span>.<text:span text:style-name="T62"> <text:tab/></text:span>-<text:span text:style-name="T62"> <text:tab/></text:span>, <text:span text:style-name="T93"><text:s/></text:span>telefone <text:span text:style-name="T94"><text:s/></text:span>(<text:span text:style-name="T62"> <text:tab/></text:span>)<text:tab/><text:span text:style-name="T62"> <text:tab/></text:span>,</text:p>
        <text:p text:style-name="P328">doravante<text:tab/>denominada<text:tab/><text:span text:style-name="T60">CONTRATADA</text:span>,<text:tab/>neste<text:tab/>ato<text:tab/>representada<text:tab/>por<text:tab/>seu<text:tab/>sócio</text:p>
        <text:p text:style-name="P329"><text:span text:style-name="T63"><text:s/></text:span><text:span text:style-name="T62"><text:tab/></text:span>, brasileiro, CPF<text:span text:style-name="T62"> <text:tab/></text:span>.<text:tab/><text:span text:style-name="T62"> </text:span>,<text:span text:style-name="T85"> </text:span>RG<text:span text:style-name="T62"> <text:tab/></text:span>SSP/<text:span text:style-name="T62"> <text:tab/></text:span>,<text:span text:style-name="T95"> </text:span>residente</text:p>
        <text:p text:style-name="P330">e domiciliado nesta Capital.</text:p>
        <text:p text:style-name="P310"/>
        <text:p text:style-name="P291">As partes acima qualificadas celebram o presente contrato, com observação ao constante no <text:span text:style-name="T60">Processo Administrativo Eletrônico n. 0017864-83.2016.4.01.8000 – TRF1</text:span>, com fundamento na <text:span text:style-name="T60">Lei 10.520/2002; Decreto 5.450/2005; Lei Complementar 123/2006; Decreto 8.538/2015; Lei 8.666/1993 </text:span>e suas alterações<text:span text:style-name="T60">; Pregão Eletrônico</text:span><text:span text:style-name="T84"> </text:span><text:span text:style-name="T60">/2016; </text:span>demais disposições regulamentares e mediante as seguintes cláusulas e<text:span text:style-name="T96"> </text:span>condições:</text:p>
        <text:p text:style-name="P310"/>
        <text:list xml:id="list35500085" text:style-name="RTF_5f_Num_20_4">
          <text:list-item>
            <text:h text:style-name="P134" text:outline-level="1">DO OBJETO</text:h>
          </text:list-item>
        </text:list>
        <text:p text:style-name="P309"/>
        <text:list xml:id="list35543985" text:continue-numbering="true" text:style-name="RTF_5f_Num_20_4">
          <text:list-item>
            <text:list>
              <text:list-item>
                <text:p text:style-name="P149">O objeto deste instrumento consiste no fornecimento diário de periódicos impressos, de circulação nacional, bem como no fornecimento de senhas nominais de acesso irrestrito ao conteúdo on-line de jornais e revistas, ambos na modalidade de venda avulsa, com pagamento mensal, de acordo com os quantitativos estimados e especificações contidas neste<text:span text:style-name="T97"> </text:span>contrato.</text:p>
              </text:list-item>
            </text:list>
          </text:list-item>
        </text:list>
        <text:p text:style-name="P310"/>
        <text:list xml:id="list35549525" text:continue-numbering="true" text:style-name="RTF_5f_Num_20_4">
          <text:list-item>
            <text:h text:style-name="P134" text:outline-level="1"><text:soft-page-break/>DA<text:span text:style-name="T98"> </text:span>FINALIDADE</text:h>
          </text:list-item>
        </text:list>
        <text:p text:style-name="P309"/>
        <text:list xml:id="list35555730" text:continue-numbering="true" text:style-name="RTF_5f_Num_20_4">
          <text:list-item>
            <text:list>
              <text:list-item>
                <text:p text:style-name="P153">A finalidade deste contrato é prover os magistrados e unidades do Contratante de informações, notícias diárias e reportagens veiculadas em jornais e revistas de edição nacional, constituindo-se em instrumento de grande importância para a tomada de<text:span text:style-name="T99"> </text:span>decisões.</text:p>
              </text:list-item>
            </text:list>
          </text:list-item>
        </text:list>
        <text:p text:style-name="P310"/>
        <text:list xml:id="list35559818" text:continue-numbering="true" text:style-name="RTF_5f_Num_20_4">
          <text:list-item>
            <text:h text:style-name="P135" text:outline-level="1">DAS OBRIGAÇÕES DA<text:span text:style-name="T99"> </text:span>CONTRATADA</text:h>
          </text:list-item>
        </text:list>
        <text:p text:style-name="P311"/>
        <text:list xml:id="list35549960" text:continue-numbering="true" text:style-name="RTF_5f_Num_20_4">
          <text:list-item>
            <text:list>
              <text:list-item>
                <text:p text:style-name="P166">Por este instrumento, a Contratada obriga-se<text:span text:style-name="T95"> </text:span>a: </text:p>
                <text:list>
                  <text:list-item>
                    <text:p text:style-name="P160">Responsabilizar-se por todos os encargos fiscais e comerciais resultantes desta<text:span text:style-name="T99"> </text:span>contratação.</text:p>
                  </text:list-item>
                </text:list>
              </text:list-item>
            </text:list>
          </text:list-item>
        </text:list>
        <text:p text:style-name="P310"/>
        <text:list xml:id="list35541005" text:continue-numbering="true" text:style-name="RTF_5f_Num_20_4">
          <text:list-item>
            <text:list>
              <text:list-item>
                <text:list>
                  <text:list-item>
                    <text:p text:style-name="P150">Responsabilizar-se por todos os encargos previdenciários e obrigações sociais previstos na legislação social e trabalhista em vigor, obrigando- se a saldá-los na época própria, eis que seus empregados não manterão nenhum vínculo empregatício com o<text:span text:style-name="T100"> </text:span>Contratante.</text:p>
                  </text:list-item>
                </text:list>
              </text:list-item>
            </text:list>
          </text:list-item>
        </text:list>
        <text:p text:style-name="P310"/>
        <text:list xml:id="list35564401" text:continue-numbering="true" text:style-name="RTF_5f_Num_20_4">
          <text:list-item>
            <text:list>
              <text:list-item>
                <text:list>
                  <text:list-item>
                    <text:p text:style-name="P154">Responsabilizar-se por todas as providências e obrigações estabelecidas na legislação específica de acidentes do trabalho, quando vítimas seus empregados no desempenho dos serviços ou em conexão com eles, ainda que acontecido nas dependências do<text:span text:style-name="T101"> </text:span>Contratante.</text:p>
                  </text:list-item>
                </text:list>
              </text:list-item>
            </text:list>
          </text:list-item>
        </text:list>
        <text:p text:style-name="P310"/>
        <text:list xml:id="list35550492" text:continue-numbering="true" text:style-name="RTF_5f_Num_20_4">
          <text:list-item>
            <text:list>
              <text:list-item>
                <text:list>
                  <text:list-item>
                    <text:p text:style-name="P163">Responsabilizar-se pelos danos causados diretamente ao Contratante ou a terceiro, decorrentes de sua culpa ou dolo, quando da execução do objeto contratado, não excluindo ou reduzindo esta responsabilidade a fiscalização ou o acompanhamento pelo<text:span text:style-name="T95"> </text:span>Contratante.</text:p>
                  </text:list-item>
                </text:list>
              </text:list-item>
            </text:list>
          </text:list-item>
        </text:list>
        <text:p text:style-name="P310"/>
        <text:list xml:id="list35564294" text:continue-numbering="true" text:style-name="RTF_5f_Num_20_4">
          <text:list-item>
            <text:list>
              <text:list-item>
                <text:list>
                  <text:list-item>
                    <text:p text:style-name="P155">Arcar com o pagamento de eventuais multas aplicadas por quaisquer autoridades federais, estaduais, municipais/distrital em consequência de fato a ela imputável e relacionado com o objeto deste<text:span text:style-name="T85"> </text:span>contrato.</text:p>
                  </text:list-item>
                </text:list>
              </text:list-item>
            </text:list>
          </text:list-item>
        </text:list>
        <text:p text:style-name="P310"/>
        <text:list xml:id="list35560757" text:continue-numbering="true" text:style-name="RTF_5f_Num_20_4">
          <text:list-item>
            <text:list>
              <text:list-item>
                <text:list>
                  <text:list-item>
                    <text:p text:style-name="P171">Manter-se, durante toda a vigência do Contrato, em compatibilidade com as obrigações assumidas e todas as condições exigidas no instrumento convocatório para<text:span text:style-name="T85"> </text:span>contratação.</text:p>
                  </text:list-item>
                </text:list>
              </text:list-item>
            </text:list>
          </text:list-item>
        </text:list>
        <text:p text:style-name="P310"/>
        <text:list xml:id="list35546319" text:continue-numbering="true" text:style-name="RTF_5f_Num_20_4">
          <text:list-item>
            <text:list>
              <text:list-item>
                <text:list>
                  <text:list-item>
                    <text:p text:style-name="P154">Manter seus empregados, quando nas dependências do Contratante, sujeitos às suas normas internas (disciplina, segurança), porém sem qualquer vínculo empregatício com o órgão.</text:p>
                  </text:list-item>
                </text:list>
              </text:list-item>
            </text:list>
          </text:list-item>
        </text:list>
        <text:p text:style-name="P310"/>
        <text:list xml:id="list35546557" text:continue-numbering="true" text:style-name="RTF_5f_Num_20_4">
          <text:list-item>
            <text:list>
              <text:list-item>
                <text:list>
                  <text:list-item>
                    <text:p text:style-name="P154">Levar ao conhecimento do Contratante qualquer irregularidade constatada durante a execução da entrega dos periódicos impressos e/ou funcionamento das senhas eletrônicas fornecidas, na data em que esta se<text:span text:style-name="T102"> </text:span>realizar.</text:p>
                  </text:list-item>
                </text:list>
              </text:list-item>
            </text:list>
          </text:list-item>
        </text:list>
        <text:p text:style-name="P312"/>
        <text:list xml:id="list35554610" text:continue-numbering="true" text:style-name="RTF_5f_Num_20_4">
          <text:list-item>
            <text:list>
              <text:list-item>
                <text:list>
                  <text:list-item>
                    <text:p text:style-name="P175">Prestar informações/esclarecimentos solicitados pelo Contratante, bem como atender suas reclamações inerentes ao objeto<text:span text:style-name="T101"> </text:span>contratado.</text:p>
                  </text:list-item>
                </text:list>
              </text:list-item>
            </text:list>
          </text:list-item>
        </text:list>
        <text:p text:style-name="P310"/>
        <text:list xml:id="list35554250" text:continue-numbering="true" text:style-name="RTF_5f_Num_20_4">
          <text:list-item>
            <text:list>
              <text:list-item>
                <text:list>
                  <text:list-item>
                    <text:p text:style-name="P151"><text:soft-page-break/>Fornecer os periódicos impressos e as senhas nominais de acesso ao conteúdo on-line de jornais e revistas disponibilizados na rede mundial de computadores (internet), por meio de microcomputadores e dispositivos móveis como smartphones e tablets, que operem nos sistemas operacionais Windows, IOS e Android, a partir da data inicial estabelecida no subitem 12.1 deste contrato, mantendo o acesso ativo todos os dias da<text:span text:style-name="T97"> </text:span>vigência.</text:p>
                  </text:list-item>
                </text:list>
              </text:list-item>
            </text:list>
          </text:list-item>
        </text:list>
        <text:p text:style-name="P310"/>
        <text:list xml:id="list35546633" text:continue-numbering="true" text:style-name="RTF_5f_Num_20_4">
          <text:list-item>
            <text:list>
              <text:list-item>
                <text:list>
                  <text:list-item>
                    <text:p text:style-name="P154">Entregar os periódicos em perfeitas condições, às suas expensas, de acordo com as especificações, quantidades e os locais especificados pelo Contratante, destacando-se<text:span text:style-name="T86"> </text:span>que:</text:p>
                  </text:list-item>
                </text:list>
              </text:list-item>
            </text:list>
          </text:list-item>
        </text:list>
        <text:p text:style-name="P310"/>
        <text:list xml:id="list35554920" text:continue-numbering="true" text:style-name="RTF_5f_Num_20_4">
          <text:list-item>
            <text:list>
              <text:list-item>
                <text:list>
                  <text:list-item>
                    <text:list>
                      <text:list-item>
                        <text:p text:style-name="P156">A entrega dos periódicos impressos destinados a residências – casas ou apartamentos – deverá ser protocolizada de forma individual, mediante livro<text:span text:style-name="T102"> </text:span>próprio. </text:p>
                      </text:list-item>
                      <text:list-item>
                        <text:p text:style-name="P161">Os periódicos impressos destinados às autoridades que residam em prédios/condomínios deverão ser entregues nos apartamentos ou nas portarias dos edifícios, mediante comprovação de entrega.</text:p>
                      </text:list-item>
                    </text:list>
                  </text:list-item>
                </text:list>
              </text:list-item>
            </text:list>
          </text:list-item>
        </text:list>
        <text:p text:style-name="P310"/>
        <text:list xml:id="list35548263" text:continue-numbering="true" text:style-name="RTF_5f_Num_20_4">
          <text:list-item>
            <text:list>
              <text:list-item>
                <text:list>
                  <text:list-item>
                    <text:list>
                      <text:list-item>
                        <text:p text:style-name="P156">Em caso de comunicação de prováveis falhas na entrega dos periódicos impressos, será concedido o prazo de <text:span text:style-name="T60">01 (um) dia útil </text:span>para a devida justificativa. Caberá à Contratada o ônus da prova da entrega, mediante apresentação de protocolo<text:span text:style-name="T85"> </text:span>assinado.</text:p>
                      </text:list-item>
                    </text:list>
                  </text:list-item>
                </text:list>
              </text:list-item>
            </text:list>
          </text:list-item>
        </text:list>
        <text:p text:style-name="P310"/>
        <text:list xml:id="list35540944" text:continue-numbering="true" text:style-name="RTF_5f_Num_20_4">
          <text:list-item>
            <text:list>
              <text:list-item>
                <text:list>
                  <text:list-item>
                    <text:list>
                      <text:list-item>
                        <text:p text:style-name="P164">A não apresentação do protocolo assinado ou a apresentação de justificativa dada como improcedente confere ao Contratante a prerrogativa de realizar o desconto pelos periódicos não entregues, sem prejuízo de eventual aplicação das penalidades<text:span text:style-name="T95"> </text:span>previstas.</text:p>
                      </text:list-item>
                    </text:list>
                  </text:list-item>
                </text:list>
              </text:list-item>
            </text:list>
          </text:list-item>
        </text:list>
        <text:p text:style-name="P317"/>
        <text:list xml:id="list35546473" text:continue-numbering="true" text:style-name="RTF_5f_Num_20_4">
          <text:list-item>
            <text:list>
              <text:list-item>
                <text:list>
                  <text:list-item>
                    <text:p text:style-name="P165">Realizar acompanhamento da entrega dos periódicos, objetivando manter elevado padrão de qualidade dos serviços prestados e, sobretudo, prevenir a ocorrência de irregularidades no fornecimento dos periódicos<text:span text:style-name="T85"> </text:span>impressos.</text:p>
                  </text:list-item>
                </text:list>
              </text:list-item>
            </text:list>
          </text:list-item>
        </text:list>
        <text:p text:style-name="P310"/>
        <text:list xml:id="list35562838" text:continue-numbering="true" text:style-name="RTF_5f_Num_20_4">
          <text:list-item>
            <text:list>
              <text:list-item>
                <text:list>
                  <text:list-item>
                    <text:p text:style-name="P171">Atender às solicitações do Contratante, no tocante à substituição de periódicos impressos e/ou à mudança de endereços de entregas, <text:span text:style-name="T60">no dia útil seguinte </text:span>ao recebimento da<text:span text:style-name="T102"> </text:span>comunicação.</text:p>
                  </text:list-item>
                </text:list>
              </text:list-item>
            </text:list>
          </text:list-item>
        </text:list>
        <text:p text:style-name="P310"/>
        <text:list xml:id="list35545811" text:continue-numbering="true" text:style-name="RTF_5f_Num_20_4">
          <text:list-item>
            <text:list>
              <text:list-item>
                <text:list>
                  <text:list-item>
                    <text:p text:style-name="P151">Encaminhar, por ocasião do faturamento, comprovante de reajuste de preço(s) de capa(s) dos periódicos impressos e senhas de acesso ao conteúdo on-line dos periódicos, observado o disposto na Cláusula 10ª deste<text:span text:style-name="T85"> </text:span>contrato.</text:p>
                  </text:list-item>
                </text:list>
              </text:list-item>
            </text:list>
          </text:list-item>
        </text:list>
        <text:p text:style-name="P310"/>
        <text:list xml:id="list35550271" text:continue-numbering="true" text:style-name="RTF_5f_Num_20_4">
          <text:list-item>
            <text:list>
              <text:list-item>
                <text:list>
                  <text:list-item>
                    <text:p text:style-name="P154">Não subcontratar o objeto, total ou parcialmente, sem a prévia anuência do Contratante.</text:p>
                  </text:list-item>
                </text:list>
              </text:list-item>
            </text:list>
          </text:list-item>
        </text:list>
        <text:p text:style-name="P310"/>
        <text:list xml:id="list35544389" text:continue-numbering="true" text:style-name="RTF_5f_Num_20_4">
          <text:list-item>
            <text:list>
              <text:list-item>
                <text:list>
                  <text:list-item>
                    <text:p text:style-name="P154">Emitir, mensalmente, documento de cobrança especificando a devida quantidade e os valores unitário e total, bem como a indicação da instituição bancária, agência, número da conta corrente e do contrato, não sendo permitida apresentação de documento de cobrança com CNPJ diverso do qualificado no preâmbulo deste<text:span text:style-name="T85"> </text:span>contrato.</text:p>
                  </text:list-item>
                </text:list>
              </text:list-item>
            </text:list>
          </text:list-item>
        </text:list>
        <text:p text:style-name="P319"/>
        <text:list xml:id="list35559811" text:continue-numbering="true" text:style-name="RTF_5f_Num_20_4">
          <text:list-item>
            <text:list>
              <text:list-item>
                <text:list>
                  <text:list-item>
                    <text:p text:style-name="P151">Apresentar preposto, aceito pelo Contratante, para representá-la administrativamente sempre que for necessário, o qual deverá ser indicado formalmente constando o nome completo, CPF, RG e qualificação profissional.</text:p>
                  </text:list-item>
                </text:list>
              </text:list-item>
            </text:list>
          </text:list-item>
        </text:list>
        <text:p text:style-name="P310"><text:soft-page-break/></text:p>
        <text:list xml:id="list35541315" text:continue-numbering="true" text:style-name="RTF_5f_Num_20_4">
          <text:list-item>
            <text:list>
              <text:list-item>
                <text:list>
                  <text:list-item>
                    <text:list>
                      <text:list-item>
                        <text:p text:style-name="P176">O preposto deverá estar apto a:</text:p>
                      </text:list-item>
                    </text:list>
                  </text:list-item>
                </text:list>
              </text:list-item>
            </text:list>
          </text:list-item>
        </text:list>
        <text:p text:style-name="P310"/>
        <text:list xml:id="list35507806" text:style-name="RTF_5f_Num_20_2">
          <text:list-item>
            <text:p text:style-name="P159">Esclarecer as questões relacionadas às faturas dos<text:span text:style-name="T103"> </text:span>serviços prestados.</text:p>
          </text:list-item>
        </text:list>
        <text:p text:style-name="P310"/>
        <text:list xml:id="list35564868" text:continue-numbering="true" text:style-name="RTF_5f_Num_20_2">
          <text:list-item>
            <text:p text:style-name="P147">Responder pela supervisão administrativa e técnica do<text:span text:style-name="T98"> </text:span>trabalho.</text:p>
          </text:list-item>
        </text:list>
        <text:p text:style-name="P310"/>
        <text:list xml:id="list35550576" text:continue-numbering="true" text:style-name="RTF_5f_Num_20_2">
          <text:list-item>
            <text:p text:style-name="P147">Responder por todos os serviços executados e em<text:span text:style-name="T104"> </text:span>execução.</text:p>
          </text:list-item>
        </text:list>
        <text:p text:style-name="P310"/>
        <text:list xml:id="list35559059" text:continue-numbering="true" text:style-name="RTF_5f_Num_20_2">
          <text:list-item>
            <text:p text:style-name="P147">Responder pelo cumprimento dos prazos<text:span text:style-name="T104"> </text:span>estabelecidos. </text:p>
          </text:list-item>
        </text:list>
        <text:list xml:id="list35543972" text:continue-list="list35541315" text:style-name="RTF_5f_Num_20_4">
          <text:list-item>
            <text:list>
              <text:list-item>
                <text:list>
                  <text:list-item>
                    <text:p text:style-name="P172">Corrigir, remover ou substituir, às suas expensas, no todo ou em parte, o objeto do contrato em que se verificarem vícios, defeitos e/ou incorreções.</text:p>
                  </text:list-item>
                </text:list>
              </text:list-item>
            </text:list>
          </text:list-item>
        </text:list>
        <text:p text:style-name="P310"/>
        <text:list xml:id="list35558061" text:continue-numbering="true" text:style-name="RTF_5f_Num_20_4">
          <text:list-item>
            <text:list>
              <text:list-item>
                <text:list>
                  <text:list-item>
                    <text:p text:style-name="P171">Manter cadastro e pagamento atualizados junto aos jornais e revistas digitais, de maneira que o acesso aos seus conteúdos on-line, por meio das senhas fornecidas, esteja sempre<text:span text:style-name="T98"> </text:span>disponível.</text:p>
                  </text:list-item>
                </text:list>
              </text:list-item>
            </text:list>
          </text:list-item>
        </text:list>
        <text:p text:style-name="P310"/>
        <text:list xml:id="list35560401" text:continue-numbering="true" text:style-name="RTF_5f_Num_20_4">
          <text:list-item>
            <text:h text:style-name="P136" text:outline-level="1">DAS OBRIGAÇÕES DO<text:span text:style-name="T86"> </text:span>CONTRATANTE</text:h>
          </text:list-item>
        </text:list>
        <text:p text:style-name="P309"/>
        <text:list xml:id="list35549916" text:continue-numbering="true" text:style-name="RTF_5f_Num_20_4">
          <text:list-item>
            <text:list>
              <text:list-item>
                <text:p text:style-name="P170">Por este instrumento, o Contratante obriga-se<text:span text:style-name="T97"> </text:span>a:</text:p>
              </text:list-item>
            </text:list>
          </text:list-item>
        </text:list>
        <text:p text:style-name="P317"/>
        <text:list xml:id="list35544773" text:continue-numbering="true" text:style-name="RTF_5f_Num_20_4">
          <text:list-item>
            <text:list>
              <text:list-item>
                <text:list>
                  <text:list-item>
                    <text:p text:style-name="P165">Proporcionar todas as condições necessárias para que a Contratada possa cumprir o objeto deste Contrato.</text:p>
                  </text:list-item>
                </text:list>
              </text:list-item>
            </text:list>
          </text:list-item>
        </text:list>
        <text:p text:style-name="P317"/>
        <text:list xml:id="list35565213" text:continue-numbering="true" text:style-name="RTF_5f_Num_20_4">
          <text:list-item>
            <text:list>
              <text:list-item>
                <text:list>
                  <text:list-item>
                    <text:p text:style-name="P165">Prestar informações e esclarecimentos que venham a ser solicitados pela Contratada, necessários à execução do objeto deste<text:span text:style-name="T97"> </text:span>contrato.</text:p>
                  </text:list-item>
                </text:list>
              </text:list-item>
            </text:list>
          </text:list-item>
        </text:list>
        <text:p text:style-name="P317"/>
        <text:list xml:id="list35557455" text:continue-numbering="true" text:style-name="RTF_5f_Num_20_4">
          <text:list-item>
            <text:list>
              <text:list-item>
                <text:list>
                  <text:list-item>
                    <text:p text:style-name="P165">Comunicar à Contratada sobre quaisquer irregularidades verificadas na entrega dos periódicos impressos e no acesso ao conteúdo on-line, bem como sobre a suspensão do serviço, quando necessário, e requerer as providências pertinentes para sua<text:span text:style-name="T95"> </text:span>regularização.</text:p>
                  </text:list-item>
                </text:list>
              </text:list-item>
            </text:list>
          </text:list-item>
        </text:list>
        <text:p text:style-name="P310"/>
        <text:list xml:id="list35558331" text:continue-numbering="true" text:style-name="RTF_5f_Num_20_4">
          <text:list-item>
            <text:list>
              <text:list-item>
                <text:list>
                  <text:list-item>
                    <text:p text:style-name="P177">Designar servidor ou comissão para acompanhar e fiscalizar o cumprimento deste<text:span text:style-name="T85"> </text:span>contrato.</text:p>
                  </text:list-item>
                </text:list>
              </text:list-item>
            </text:list>
          </text:list-item>
        </text:list>
        <text:p text:style-name="P310"/>
        <text:list xml:id="list35552092" text:continue-numbering="true" text:style-name="RTF_5f_Num_20_4">
          <text:list-item>
            <text:list>
              <text:list-item>
                <text:list>
                  <text:list-item>
                    <text:p text:style-name="P154">Informar à Contratada, no prazo máximo de até 5 (cinco) dias contados da data inicial estabelecida no subitem 12.1 deste contrato, os quantitativos atualizados e os endereços completos de entrega dos periódicos.</text:p>
                  </text:list-item>
                </text:list>
              </text:list-item>
            </text:list>
          </text:list-item>
        </text:list>
        <text:p text:style-name="P310"/>
        <text:list xml:id="list35548289" text:continue-numbering="true" text:style-name="RTF_5f_Num_20_4">
          <text:list-item>
            <text:list>
              <text:list-item>
                <text:list>
                  <text:list-item>
                    <text:p text:style-name="P146">Acompanhar e fiscalizar, rigorosamente, o cumprimento deste<text:span text:style-name="T104"> </text:span>contrato.</text:p>
                  </text:list-item>
                </text:list>
              </text:list-item>
            </text:list>
          </text:list-item>
        </text:list>
        <text:p text:style-name="P310"/>
        <text:list xml:id="list35547123" text:continue-numbering="true" text:style-name="RTF_5f_Num_20_4">
          <text:list-item>
            <text:list>
              <text:list-item>
                <text:list>
                  <text:list-item>
                    <text:p text:style-name="P171">Exigir, sempre que necessário, a apresentação, pela Contratada, da documentação, comprovando a manutenção das condições que ensejaram a sua contratação.</text:p>
                  </text:list-item>
                </text:list>
              </text:list-item>
            </text:list>
          </text:list-item>
        </text:list>
        <text:p text:style-name="P310"/>
        <text:list xml:id="list35550252" text:continue-numbering="true" text:style-name="RTF_5f_Num_20_4">
          <text:list-item>
            <text:list>
              <text:list-item>
                <text:list>
                  <text:list-item>
                    <text:p text:style-name="P154">Realizar, em tempo hábil, a comunicação acerca da necessidade de substituição de periódicos e/ou alteração de endereço, a ser realizada durante a vigência contratual.</text:p>
                  </text:list-item>
                </text:list>
              </text:list-item>
            </text:list>
          </text:list-item>
        </text:list>
        <text:p text:style-name="P319"/>
        <text:list xml:id="list35541577" text:continue-numbering="true" text:style-name="RTF_5f_Num_20_4">
          <text:list-item>
            <text:h text:style-name="P136" text:outline-level="1">DO ACOMPANHAMENTO E DA<text:span text:style-name="T99"> </text:span>FISCALIZAÇÃO</text:h>
          </text:list-item>
        </text:list>
        <text:p text:style-name="P309"/>
        <text:list xml:id="list35550277" text:continue-numbering="true" text:style-name="RTF_5f_Num_20_4">
          <text:list-item>
            <text:list>
              <text:list-item>
                <text:p text:style-name="P179"><text:soft-page-break/>O acompanhamento e a fiscalização do contrato consistem na verificação da conformidade da sua execução pelo gestor do contrato, de acordo com as cláusulas contratuais<text:span text:style-name="T95"> </text:span>estabelecidas.</text:p>
              </text:list-item>
            </text:list>
          </text:list-item>
        </text:list>
        <text:p text:style-name="P310"/>
        <text:list xml:id="list35539781" text:continue-numbering="true" text:style-name="RTF_5f_Num_20_4">
          <text:list-item>
            <text:list>
              <text:list-item>
                <text:p text:style-name="P167">A gestão será exercida por servidor ou comissão designada pelo<text:span text:style-name="T101"> </text:span>Contratante.</text:p>
              </text:list-item>
            </text:list>
          </text:list-item>
        </text:list>
        <text:p text:style-name="P310"/>
        <text:list xml:id="list35551639" text:continue-numbering="true" text:style-name="RTF_5f_Num_20_4">
          <text:list-item>
            <text:list>
              <text:list-item>
                <text:p text:style-name="P167">O gestor do contrato de que trata o subitem 5.2 desta cláusula deverá<text:span text:style-name="T105"> </text:span>ainda:</text:p>
              </text:list-item>
            </text:list>
          </text:list-item>
        </text:list>
        <text:p text:style-name="P310"/>
        <text:list xml:id="list35542558" text:continue-numbering="true" text:style-name="RTF_5f_Num_20_4">
          <text:list-item>
            <text:list>
              <text:list-item>
                <text:list>
                  <text:list-item>
                    <text:p text:style-name="P154">Anotar em registro próprio todas as ocorrências relacionadas com a execução do objeto contratado, determinando à Contratada o que for necessário à regularização das faltas ou defeitos<text:span text:style-name="T98"> </text:span>observados. </text:p>
                  </text:list-item>
                  <text:list-item>
                    <text:p text:style-name="P162">Promover todas as ações necessárias para a regularização das faltas ou defeitos observados no cumprimento deste<text:span text:style-name="T85"> </text:span>contrato.</text:p>
                  </text:list-item>
                </text:list>
              </text:list-item>
            </text:list>
          </text:list-item>
        </text:list>
        <text:p text:style-name="P310"/>
        <text:list xml:id="list35538376" text:continue-numbering="true" text:style-name="RTF_5f_Num_20_4">
          <text:list-item>
            <text:list>
              <text:list-item>
                <text:list>
                  <text:list-item>
                    <text:p text:style-name="P146">Comunicar formalmente à Contratada as irregularidades<text:span text:style-name="T106"> </text:span>cometidas.</text:p>
                  </text:list-item>
                </text:list>
              </text:list-item>
            </text:list>
          </text:list-item>
        </text:list>
        <text:p text:style-name="P310"/>
        <text:list xml:id="list35550207" text:continue-numbering="true" text:style-name="RTF_5f_Num_20_4">
          <text:list-item>
            <text:list>
              <text:list-item>
                <text:list>
                  <text:list-item>
                    <text:p text:style-name="P154">Autorizar, receber e atestar os documentos da despesa, quando comprovado a fiel e correta execução do objeto, para fins de<text:span text:style-name="T107"> </text:span>pagamento.</text:p>
                  </text:list-item>
                </text:list>
              </text:list-item>
            </text:list>
          </text:list-item>
        </text:list>
        <text:p text:style-name="P310"/>
        <text:list xml:id="list35556076" text:continue-numbering="true" text:style-name="RTF_5f_Num_20_4">
          <text:list-item>
            <text:list>
              <text:list-item>
                <text:list>
                  <text:list-item>
                    <text:p text:style-name="P154">Propor as glosas na(s) Nota(s) Fiscal (is)/Fatura(s) em decorrência de objeto não<text:span text:style-name="T102"> </text:span>executado.</text:p>
                  </text:list-item>
                </text:list>
              </text:list-item>
            </text:list>
          </text:list-item>
        </text:list>
        <text:p text:style-name="P310"/>
        <text:list xml:id="list35542494" text:continue-numbering="true" text:style-name="RTF_5f_Num_20_4">
          <text:list-item>
            <text:list>
              <text:list-item>
                <text:list>
                  <text:list-item>
                    <text:p text:style-name="P174">Controlar o prazo de vigência do instrumento contratual sob sua responsabilidade.</text:p>
                  </text:list-item>
                </text:list>
              </text:list-item>
            </text:list>
          </text:list-item>
        </text:list>
        <text:p text:style-name="P317"/>
        <text:list xml:id="list35563660" text:continue-numbering="true" text:style-name="RTF_5f_Num_20_4">
          <text:list-item>
            <text:list>
              <text:list-item>
                <text:list>
                  <text:list-item>
                    <text:p text:style-name="P174">Acompanhar a execução desta contratação de formar a alcançar o cumprimento integral da execução do seu<text:span text:style-name="T99"> </text:span>objeto.</text:p>
                  </text:list-item>
                </text:list>
              </text:list-item>
            </text:list>
          </text:list-item>
        </text:list>
        <text:p text:style-name="P317"/>
        <text:list xml:id="list35565025" text:continue-numbering="true" text:style-name="RTF_5f_Num_20_4">
          <text:list-item>
            <text:list>
              <text:list-item>
                <text:list>
                  <text:list-item>
                    <text:p text:style-name="P165">Encaminhar às autoridades competentes eventuais pedidos de alteração e prorrogação contratual, observando os requisitos legais e<text:span text:style-name="T108"> </text:span>contratuais.</text:p>
                  </text:list-item>
                </text:list>
              </text:list-item>
            </text:list>
          </text:list-item>
        </text:list>
        <text:p text:style-name="P310"/>
        <text:list xml:id="list35560945" text:continue-numbering="true" text:style-name="RTF_5f_Num_20_4">
          <text:list-item>
            <text:list>
              <text:list-item>
                <text:list>
                  <text:list-item>
                    <text:p text:style-name="P146">Manter registro de<text:span text:style-name="T99"> </text:span>aditivos.</text:p>
                  </text:list-item>
                </text:list>
              </text:list-item>
            </text:list>
          </text:list-item>
        </text:list>
        <text:p text:style-name="P310"/>
        <text:list xml:id="list35562757" text:continue-numbering="true" text:style-name="RTF_5f_Num_20_4">
          <text:list-item>
            <text:list>
              <text:list-item>
                <text:list>
                  <text:list-item>
                    <text:p text:style-name="P154">Comunicar à autoridade superior, em tempo hábil e por escrito, as situações que impliquem atraso e descumprimento de cláusulas contratuais, para adoção dos procedimentos necessários à aplicação das sanções contratuais<text:span text:style-name="T95"> </text:span>cabíveis.</text:p>
                  </text:list-item>
                </text:list>
              </text:list-item>
            </text:list>
          </text:list-item>
        </text:list>
        <text:p text:style-name="P310"/>
        <text:list xml:id="list35537842" text:continue-numbering="true" text:style-name="RTF_5f_Num_20_4">
          <text:list-item>
            <text:list>
              <text:list-item>
                <text:p text:style-name="P183">As decisões e providências que ultrapassarem a competência do gestor deverão ser solicitadas ao seu superior hierárquico em tempo hábil para a adoção das medidas<text:span text:style-name="T85"> </text:span>convenientes.</text:p>
              </text:list-item>
            </text:list>
          </text:list-item>
        </text:list>
        <text:p text:style-name="P310"/>
        <text:list xml:id="list35544804" text:continue-numbering="true" text:style-name="RTF_5f_Num_20_4">
          <text:list-item>
            <text:list>
              <text:list-item>
                <text:p text:style-name="P186">Expirada a vigência do contrato, observado o disposto no subitem 11.1.2 e não havendo pendências quanto a sua execução, o servidor ou comissão oficiará à Contratada, se for ocaso, acerca da devolução da garantia prestada na forma do art. 56, § 1º, da Lei<text:span text:style-name="T86"> </text:span>8.666/1993.</text:p>
              </text:list-item>
            </text:list>
          </text:list-item>
        </text:list>
        <text:p text:style-name="P310"/>
        <text:list xml:id="list35565277" text:continue-numbering="true" text:style-name="RTF_5f_Num_20_4">
          <text:list-item>
            <text:h text:style-name="P136" text:outline-level="1">DAS CONDIÇÕES GERAIS DE<text:span text:style-name="T86"> </text:span>EXECUÇÃO</text:h>
          </text:list-item>
        </text:list>
        <text:p text:style-name="P309"/>
        <text:list xml:id="list35554506" text:continue-numbering="true" text:style-name="RTF_5f_Num_20_4">
          <text:list-item>
            <text:list>
              <text:list-item>
                <text:p text:style-name="P179">A entrega dos periódicos impressos e o fornecimento das senhas de acesso ao conteúdo on-line de jornais e revistas deverão obedecer às especificações mínimas dispostas nos Anexos I e II deste<text:span text:style-name="T106"> </text:span>contrato.</text:p>
              </text:list-item>
            </text:list>
          </text:list-item>
        </text:list>
        <text:p text:style-name="P319"/>
        <text:list xml:id="list35549736" text:continue-numbering="true" text:style-name="RTF_5f_Num_20_4">
          <text:list-item>
            <text:list>
              <text:list-item>
                <text:p text:style-name="P183"><text:soft-page-break/>O Contratante poderá, a qualquer tempo e no interesse da Administração, proceder à substituição de um ou mais periódicos, impressos e/ou digital, por outros de circulação nacional, observado o valor global do<text:span text:style-name="T98"> </text:span>contrato.</text:p>
              </text:list-item>
            </text:list>
          </text:list-item>
        </text:list>
        <text:p text:style-name="P310"/>
        <text:list xml:id="list35543691" text:continue-numbering="true" text:style-name="RTF_5f_Num_20_4">
          <text:list-item>
            <text:list>
              <text:list-item>
                <text:list>
                  <text:list-item>
                    <text:p text:style-name="P187">A substituição de quaisquer periódicos não constitui alteração do objeto do contrato.</text:p>
                  </text:list-item>
                </text:list>
              </text:list-item>
            </text:list>
          </text:list-item>
        </text:list>
        <text:p text:style-name="P310"/>
        <text:list xml:id="list355425581" text:continue-numbering="true" text:style-name="RTF_5f_Num_20_4">
          <text:list-item>
            <text:list>
              <text:list-item>
                <text:p text:style-name="P188">Os periódicos entregues fora da sede do Contratante deverão estar devidamente acondicionados como medida preventiva contra chuvas ou<text:span text:style-name="T109"> </text:span>intempéries.</text:p>
              </text:list-item>
            </text:list>
          </text:list-item>
        </text:list>
        <text:p text:style-name="P310"/>
        <text:list xml:id="list35566241" text:continue-numbering="true" text:style-name="RTF_5f_Num_20_4">
          <text:list-item>
            <text:list>
              <text:list-item>
                <text:p text:style-name="P179">Os periódicos deverão ser entregues no Ed. Sede II do Contratante (SAU/Sul, Praça dos Tribunais Superiores, Q. 02, Bloco “K”, 1º subsolo, Seção<text:span text:style-name="T110"> </text:span>Recebimento </text:p>
              </text:list-item>
            </text:list>
          </text:list-item>
        </text:list>
        <text:p text:style-name="P331">e Distribuição de Correspondências – SEDIC), bem como nos bairros / regiões administrativas a seguir: Asa Norte, Asa Sul, Lago Norte, Lago Sul, Sudoeste, Cruzeiro, Park Way.</text:p>
        <text:p text:style-name="P310"/>
        <text:list xml:id="list35563289" text:continue-numbering="true" text:style-name="RTF_5f_Num_20_4">
          <text:list-item>
            <text:list>
              <text:list-item>
                <text:p text:style-name="P183">O Contratante poderá, a qualquer tempo e no interesse da Administração, realizar alterações, inclusões e exclusões nos endereços de entregas, desde que circunscritos à região do Distrito<text:span text:style-name="T102"> </text:span>Federal.</text:p>
              </text:list-item>
            </text:list>
          </text:list-item>
        </text:list>
        <text:p text:style-name="P310"/>
        <text:list xml:id="list35554461" text:continue-numbering="true" text:style-name="RTF_5f_Num_20_4">
          <text:list-item>
            <text:list>
              <text:list-item>
                <text:p text:style-name="P179">O detalhamento dos endereços indicados no subitem 6.4 será fornecido à Contratada no prazo de <text:span text:style-name="T60">até 05 (cinco) dias </text:span>contados da data inicial estabelecida no subitem 12.1 deste contrato.</text:p>
              </text:list-item>
            </text:list>
          </text:list-item>
        </text:list>
        <text:p text:style-name="P310"/>
        <text:list xml:id="list35549310" text:continue-numbering="true" text:style-name="RTF_5f_Num_20_4">
          <text:list-item>
            <text:list>
              <text:list-item>
                <text:p text:style-name="P181">O Contratante poderá, a qualquer tempo e por tempo indeterminado, suspender a entrega de quaisquer periódicos<text:span text:style-name="T99"> </text:span>impressos.</text:p>
              </text:list-item>
            </text:list>
          </text:list-item>
        </text:list>
        <text:p text:style-name="P317"/>
        <text:list xml:id="list35536899" text:continue-numbering="true" text:style-name="RTF_5f_Num_20_4">
          <text:list-item>
            <text:list>
              <text:list-item>
                <text:p text:style-name="P181">Os periódicos impressos no Distrito Federal, a exemplo do Correio Braziliense, deverão ser entregues na data de edição, <text:span text:style-name="T60">até as 07:30 horas da manhã</text:span>, nos endereços indicados pelo Contratante.</text:p>
              </text:list-item>
            </text:list>
          </text:list-item>
        </text:list>
        <text:p text:style-name="P310"/>
        <text:list xml:id="list35550892" text:continue-numbering="true" text:style-name="RTF_5f_Num_20_4">
          <text:list-item>
            <text:list>
              <text:list-item>
                <text:list>
                  <text:list-item>
                    <text:p text:style-name="P171">Os demais periódicos deverão ser entregues até as <text:span text:style-name="T60">08:00 horas da manhã</text:span>.</text:p>
                  </text:list-item>
                </text:list>
              </text:list-item>
            </text:list>
          </text:list-item>
        </text:list>
        <text:p text:style-name="P310"/>
        <text:list xml:id="list35555064" text:continue-numbering="true" text:style-name="RTF_5f_Num_20_4">
          <text:list-item>
            <text:list>
              <text:list-item>
                <text:p text:style-name="P179">As edições de sábados, domingos e feriados, dos periódicos recebidos na sede do Contratante deverão ser entregues pela Contratada até as <text:span text:style-name="T60">08:00 horas do dia útil seguinte</text:span>.</text:p>
              </text:list-item>
            </text:list>
          </text:list-item>
        </text:list>
        <text:p text:style-name="P310"/>
        <text:list xml:id="list35556717" text:continue-numbering="true" text:style-name="RTF_5f_Num_20_4">
          <text:list-item>
            <text:h text:style-name="P136" text:outline-level="1">DA DOTAÇÃO<text:span text:style-name="T95"> </text:span>ORÇAMENTÁRIA</text:h>
          </text:list-item>
        </text:list>
        <text:p text:style-name="P309"/>
        <text:list xml:id="list35559280" text:continue-numbering="true" text:style-name="RTF_5f_Num_20_4">
          <text:list-item>
            <text:list>
              <text:list-item>
                <text:p text:style-name="P179">As despesas decorrentes deste contrato correrão à conta das dotações orçamentárias destinadas ao atendimento de despesas desta natureza. Quando da aprovação da <text:span text:style-name="T60">Lei Orçamentária referente ao exercício de 2017</text:span>, o Contratante emitirá a respectiva nota de empenho, sendo a mesma<text:span text:style-name="T111"> </text:span>incluída, neste contrato, por intermédio de<text:span text:style-name="T106"> </text:span>apostilamento.</text:p>
              </text:list-item>
            </text:list>
          </text:list-item>
        </text:list>
        <text:p text:style-name="P310"/>
        <text:list xml:id="list35559153" text:continue-numbering="true" text:style-name="RTF_5f_Num_20_4">
          <text:list-item>
            <text:h text:style-name="P136" text:outline-level="1">DO PREÇO</text:h>
          </text:list-item>
        </text:list>
        <text:p text:style-name="P309"/>
        <text:list xml:id="list35561151" text:continue-numbering="true" text:style-name="RTF_5f_Num_20_4">
          <text:list-item>
            <text:list>
              <text:list-item>
                <text:p text:style-name="P168">O valor <text:span text:style-name="T60">anual estimado </text:span>da contratação é<text:span text:style-name="T106"> </text:span>de<text:span text:style-name="T99"> </text:span><text:span text:style-name="T60">R$</text:span><text:span text:style-name="T84"> <text:tab/></text:span><text:span text:style-name="T60">(</text:span><text:span text:style-name="T84"> <text:tab/></text:span><text:span text:style-name="T60">).</text:span></text:p>
              </text:list-item>
            </text:list>
          </text:list-item>
        </text:list>
        <text:p text:style-name="P320"/>
        <text:list xml:id="list35559319" text:continue-numbering="true" text:style-name="RTF_5f_Num_20_4">
          <text:list-item>
            <text:list>
              <text:list-item>
                <text:p text:style-name="P183">Pela execução do objeto deste contrato, o Contratante pagara à contratada os preços com o desconto constante do Anexo II.</text:p>
              </text:list-item>
            </text:list>
          </text:list-item>
        </text:list>
        <text:p text:style-name="P310"><text:soft-page-break/></text:p>
        <text:list xml:id="list35541685" text:continue-numbering="true" text:style-name="RTF_5f_Num_20_4">
          <text:list-item>
            <text:list>
              <text:list-item>
                <text:list>
                  <text:list-item>
                    <text:p text:style-name="P154">Nos preços estão compreendidas todas as despesas concernentes ao objeto contratad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
          </text:list-item>
        </text:list>
        <text:p text:style-name="P310"/>
        <text:list xml:id="list35548438" text:continue-numbering="true" text:style-name="RTF_5f_Num_20_4">
          <text:list-item>
            <text:list>
              <text:list-item>
                <text:p text:style-name="P179">Somente serão pagos os quantitativos dos periódicos efetivamente entregues e os acessos ao conteúdo on-line ativos.</text:p>
              </text:list-item>
            </text:list>
          </text:list-item>
        </text:list>
        <text:p text:style-name="P310"/>
        <text:list xml:id="list35538105" text:continue-numbering="true" text:style-name="RTF_5f_Num_20_4">
          <text:list-item>
            <text:h text:style-name="P136" text:outline-level="1">DO PAGAMENTO</text:h>
          </text:list-item>
        </text:list>
        <text:p text:style-name="P309"/>
        <text:list xml:id="list35548092" text:continue-numbering="true" text:style-name="RTF_5f_Num_20_4">
          <text:list-item>
            <text:list>
              <text:list-item>
                <text:p text:style-name="P167">O pagamento será realizado<text:span text:style-name="T112"> </text:span>mensalmente.</text:p>
              </text:list-item>
              <text:list-item>
                <text:p text:style-name="P182">Antes de emitir o documento de cobrança, a Contratada deverá enviar ao Contratante, via correio eletrônico (e-mail), planilha mensal de custos elaborada em Excel ou PDF, especificando a quantidade e os valores unitários e totais dos periódicos impressos entregues e das senhas de acesso ao conteúdo on-line de jornais e revistas, para aprovação.</text:p>
              </text:list-item>
            </text:list>
          </text:list-item>
        </text:list>
        <text:p text:style-name="P310"/>
        <text:list xml:id="list35538542" text:continue-numbering="true" text:style-name="RTF_5f_Num_20_4">
          <text:list-item>
            <text:list>
              <text:list-item>
                <text:p text:style-name="P183">A Contratada deverá apresentar, após a aprovação da planilha mencionada no subitem 9.2, o documento de cobrança até o 5º (quinto) dia útil do mês seguinte ao da prestação do serviço, acompanhado de planilha de entrega dos periódicos e fornecimento de senhas de acesso ao conteúdo on-line de jornais e<text:span text:style-name="T113"> </text:span>revistas.</text:p>
              </text:list-item>
            </text:list>
          </text:list-item>
        </text:list>
        <text:p text:style-name="P310"/>
        <text:list xml:id="list35551964" text:continue-numbering="true" text:style-name="RTF_5f_Num_20_4">
          <text:list-item>
            <text:list>
              <text:list-item>
                <text:p text:style-name="P190">O documento de cobrança deverá ser encaminhado ao Contratante em meio digital, para endereço eletrônico a ser indicado pelo gestor do<text:span text:style-name="T106"> </text:span>contrato.</text:p>
              </text:list-item>
            </text:list>
          </text:list-item>
        </text:list>
        <text:p text:style-name="P317"/>
        <text:list xml:id="list35566835" text:continue-numbering="true" text:style-name="RTF_5f_Num_20_4">
          <text:list-item>
            <text:list>
              <text:list-item>
                <text:p text:style-name="P192">O pagamento será efetuado até o <text:span text:style-name="T60">10º (décimo) dia útil</text:span>, a contar da data do atesto do documento de cobrança, o qual será feito de forma<text:span text:style-name="T101"> </text:span>eletrônica.</text:p>
              </text:list-item>
            </text:list>
          </text:list-item>
        </text:list>
        <text:p text:style-name="P317"/>
        <text:list xml:id="list35541430" text:continue-numbering="true" text:style-name="RTF_5f_Num_20_4">
          <text:list-item>
            <text:list>
              <text:list-item>
                <text:p text:style-name="P181">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310"/>
        <text:list xml:id="list35546820" text:continue-numbering="true" text:style-name="RTF_5f_Num_20_4">
          <text:list-item>
            <text:list>
              <text:list-item>
                <text:list>
                  <text:list-item>
                    <text:p text:style-name="P171">Poderá ser dispensada a apresentação dos referidos documentos, se confirmada sua validade em consulta <text:span text:style-name="T64">on-line </text:span>ao SICAF – Sistema Unificado de Cadastramento de<text:span text:style-name="T85"> </text:span>Fornecedores.</text:p>
                  </text:list-item>
                </text:list>
              </text:list-item>
            </text:list>
          </text:list-item>
        </text:list>
        <text:p text:style-name="P310"/>
        <text:list xml:id="list35536967" text:continue-numbering="true" text:style-name="RTF_5f_Num_20_4">
          <text:list-item>
            <text:list>
              <text:list-item>
                <text:p text:style-name="P183">Ao Contratante fica reservado o direito de não efetuar o pagamento se, no ato de atestar o documento de cobrança, pelo gestor do contrato, o serviço não estiver de acordo com as condições pactuadas, sem constituir-se em mora por essa decisão.</text:p>
              </text:list-item>
            </text:list>
          </text:list-item>
        </text:list>
        <text:p text:style-name="P310"/>
        <text:list xml:id="list35559852" text:continue-numbering="true" text:style-name="RTF_5f_Num_20_4">
          <text:list-item>
            <text:list>
              <text:list-item>
                <text:p text:style-name="P179">Nas situações em que o valor do pagamento estipulado no documento de cobrança não corresponder ao valor da quantidade de periódicos efetivamente entregues e das senhas fornecidas, a diferença correspondente à quantidade não entregue será glosada do valor total do documento fiscal, assegurando-se à Contratada a comunicação da<text:span text:style-name="T95"> </text:span>ocorrência.</text:p>
              </text:list-item>
            </text:list>
          </text:list-item>
        </text:list>
        <text:p text:style-name="P319"/>
        <text:list xml:id="list35556323" text:continue-numbering="true" text:style-name="RTF_5f_Num_20_4">
          <text:list-item>
            <text:list>
              <text:list-item>
                <text:p text:style-name="P179">Havendo atraso no prazo estipulado no subitem 9.5 desta cláusula, não ocasionado por culpa da Contratada, o valor devido será corrigido, <text:soft-page-break/>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85"> </text:span>cobrança.</text:p>
              </text:list-item>
            </text:list>
          </text:list-item>
        </text:list>
        <text:p text:style-name="P310"/>
        <text:list xml:id="list35547519" text:continue-numbering="true" text:style-name="RTF_5f_Num_20_4">
          <text:list-item>
            <text:list>
              <text:list-item>
                <text:p text:style-name="P188">Os pagamentos serão creditados em nome da Contratada, mediante ordem bancária em conta-corrente, por ela indicada, ou por meio de ordem bancária para pagamento de faturas com código de barras, uma vez satisfeitas as condições estabelecidas neste<text:span text:style-name="T99"> </text:span>contrato.</text:p>
              </text:list-item>
            </text:list>
          </text:list-item>
        </text:list>
        <text:p text:style-name="P310"/>
        <text:list xml:id="list35546520" text:continue-numbering="true" text:style-name="RTF_5f_Num_20_4">
          <text:list-item>
            <text:list>
              <text:list-item>
                <text:p text:style-name="P179">Os pagamentos, mediante emissão de qualquer modalidade de ordem bancária, serão<text:span text:style-name="T114"> </text:span>realizados<text:span text:style-name="T115"> </text:span>desde<text:span text:style-name="T114"> </text:span>que<text:span text:style-name="T114"> </text:span>a<text:span text:style-name="T114"> </text:span>Contratada<text:span text:style-name="T114"> </text:span>efetue<text:span text:style-name="T114"> </text:span>a<text:span text:style-name="T88"> </text:span>cobrança<text:span text:style-name="T114"> </text:span>de<text:span text:style-name="T100"> </text:span>forma<text:span text:style-name="T114"> </text:span>a<text:span text:style-name="T114"> </text:span>permitir<text:span text:style-name="T115"> </text:span>o cumprimento das exigências legais, principalmente no que se refere às retenções tributárias.</text:p>
              </text:list-item>
            </text:list>
          </text:list-item>
        </text:list>
        <text:p text:style-name="P310"/>
        <text:list xml:id="list35544433" text:continue-numbering="true" text:style-name="RTF_5f_Num_20_4">
          <text:list-item>
            <text:list>
              <text:list-item>
                <text:p text:style-name="P188">Caso a Contratada seja optante pelo “Simples”, deverá apresentar, também, cópia do “Termo de Opção” pelo recolhimento de tributo naquela<text:span text:style-name="T97"> </text:span>modalidade.</text:p>
              </text:list-item>
            </text:list>
          </text:list-item>
        </text:list>
        <text:p text:style-name="P310"/>
        <text:list xml:id="list35549349" text:continue-numbering="true" text:style-name="RTF_5f_Num_20_4">
          <text:list-item>
            <text:list>
              <text:list-item>
                <text:p text:style-name="P179">Havendo erro no documento de cobrança ou outra circunstância que desaprove a liquidação da despesa, esta ficará pendente e o pagamento interrompido, até que a Contratada providencie as medidas saneadoras necessárias, não ocorrendo, neste caso, quaisquer ônus por parte do<text:span text:style-name="T106"> </text:span>Contratante.</text:p>
              </text:list-item>
            </text:list>
          </text:list-item>
        </text:list>
        <text:p text:style-name="P310"/>
        <text:list xml:id="list35539263" text:continue-numbering="true" text:style-name="RTF_5f_Num_20_4">
          <text:list-item>
            <text:list>
              <text:list-item>
                <text:p text:style-name="P170">O pagamento será retido ou glosado, sem prejuízo das sanções cabíveis,<text:span text:style-name="T116"> </text:span>quando:</text:p>
              </text:list-item>
            </text:list>
          </text:list-item>
        </text:list>
        <text:p text:style-name="P317"/>
        <text:list xml:id="list35537280" text:continue-numbering="true" text:style-name="RTF_5f_Num_20_4">
          <text:list-item>
            <text:list>
              <text:list-item>
                <text:list>
                  <text:list-item>
                    <text:p text:style-name="P174">A Contratada não produzir os resultados, deixar de executar, ou não executar com a qualidade mínima exigida as atividades<text:span text:style-name="T96"> </text:span>contratadas.</text:p>
                  </text:list-item>
                </text:list>
              </text:list-item>
            </text:list>
          </text:list-item>
        </text:list>
        <text:p text:style-name="P317"/>
        <text:list xml:id="list35547271" text:continue-numbering="true" text:style-name="RTF_5f_Num_20_4">
          <text:list-item>
            <text:list>
              <text:list-item>
                <text:list>
                  <text:list-item>
                    <text:p text:style-name="P152">A Contratada deixar de utilizar materiais e recursos humanos exigidos para a execução do objeto contratado, ou utilizá-los com qualidade ou quantidade inferior à<text:span text:style-name="T99"> </text:span>demandada.</text:p>
                  </text:list-item>
                </text:list>
              </text:list-item>
            </text:list>
          </text:list-item>
        </text:list>
        <text:p text:style-name="P310"/>
        <text:list xml:id="list35537476" text:continue-numbering="true" text:style-name="RTF_5f_Num_20_4">
          <text:list-item>
            <text:list>
              <text:list-item>
                <text:list>
                  <text:list-item>
                    <text:p text:style-name="P154">Se por qualquer motivo alheio à vontade do Contratante for paralisada o serviço, sendo que o período correspondente não gerará obrigação de pagamento.</text:p>
                  </text:list-item>
                </text:list>
              </text:list-item>
            </text:list>
          </text:list-item>
        </text:list>
        <text:p text:style-name="P310"/>
        <text:list xml:id="list35556867" text:continue-numbering="true" text:style-name="RTF_5f_Num_20_4">
          <text:list-item>
            <text:list>
              <text:list-item>
                <text:p text:style-name="P179">Contratante poderá deduzir do montante a pagar os valores correspondentes a eventuais multas, inclusive aquelas em processo de apuração, ou indenizações, devidas pela Contratada, nos termos deste<text:span text:style-name="T109"> </text:span>Contrato.</text:p>
              </text:list-item>
            </text:list>
          </text:list-item>
        </text:list>
        <text:p text:style-name="P310"/>
        <text:list xml:id="list35557262" text:continue-numbering="true" text:style-name="RTF_5f_Num_20_4">
          <text:list-item>
            <text:list>
              <text:list-item>
                <text:p text:style-name="P191">Os pagamentos estarão sujeitos à retenção na fonte dos tributos, conforme legislação vigente.</text:p>
              </text:list-item>
            </text:list>
          </text:list-item>
        </text:list>
        <text:p text:style-name="P310"/>
        <text:list xml:id="list35540362" text:continue-numbering="true" text:style-name="RTF_5f_Num_20_4">
          <text:list-item>
            <text:h text:style-name="P136" text:outline-level="1">DO REAJUSTE</text:h>
          </text:list-item>
        </text:list>
        <text:p text:style-name="P309"/>
        <text:list xml:id="list35567866" text:continue-numbering="true" text:style-name="RTF_5f_Num_20_4">
          <text:list-item>
            <text:list>
              <text:list-item>
                <text:p text:style-name="P179">O percentual de desconto oferecido pela Contratada em sua proposta não poderá ser alterado durante a vigência deste<text:span text:style-name="T85"> </text:span>contrato.</text:p>
              </text:list-item>
            </text:list>
          </text:list-item>
        </text:list>
        <text:p text:style-name="P310"/>
        <text:list xml:id="list35553009" text:continue-numbering="true" text:style-name="RTF_5f_Num_20_4">
          <text:list-item>
            <text:list>
              <text:list-item>
                <text:p text:style-name="P183">Os preços serão reajustados a partir da alteração nos valores dos periódicos impressos e senhas de acesso <text:span text:style-name="T64">on line</text:span>, desde que comprovadas pela Contratada mediante cópias das capas dos exemplares impressos e, pra os acessos eletrônicos, mediante documento da<text:span text:style-name="T98"> </text:span>editora.</text:p>
              </text:list-item>
            </text:list>
          </text:list-item>
        </text:list>
        <text:p text:style-name="P319"/>
        <text:list xml:id="list35547882" text:continue-numbering="true" text:style-name="RTF_5f_Num_20_4">
          <text:list-item>
            <text:h text:style-name="P136" text:outline-level="1"><text:soft-page-break/>DA GARANTIA DO<text:span text:style-name="T96"> </text:span>CONTRATO</text:h>
          </text:list-item>
        </text:list>
        <text:p text:style-name="P309"/>
        <text:list xml:id="list35563860" text:continue-numbering="true" text:style-name="RTF_5f_Num_20_4">
          <text:list-item>
            <text:list>
              <text:list-item>
                <text:p text:style-name="P183">Objetivando assegurar o fiel cumprimento deste contrato, a Contratada deverá apresentar a garantia contratual a seguir identificada, numa das modalidades previstas no § 1.º do art. 56 da Lei 8.666/93, no prazo de 10 (dez) dias úteis contados da data da notificação pelo contratante.</text:p>
              </text:list-item>
            </text:list>
          </text:list-item>
        </text:list>
        <text:p text:style-name="P310"/>
        <text:list xml:id="list35550022" text:continue-numbering="true" text:style-name="RTF_5f_Num_20_4">
          <text:list-item>
            <text:list>
              <text:list-item>
                <text:list>
                  <text:list-item>
                    <text:p text:style-name="P157">A Garantia será no valor <text:span text:style-name="T117"><text:s/></text:span>de<text:span text:style-name="T110"> </text:span>R$<text:span text:style-name="T62"> <text:tab/></text:span>(<text:span text:style-name="T62"> <text:tab/></text:span>) <text:span text:style-name="T95">correspondente </text:span>a 5% (cinco por cento) do valor total estimado do<text:span text:style-name="T109"> </text:span>contrato.</text:p>
                  </text:list-item>
                </text:list>
              </text:list-item>
            </text:list>
          </text:list-item>
        </text:list>
        <text:p text:style-name="P310"/>
        <text:list xml:id="list35561807" text:continue-numbering="true" text:style-name="RTF_5f_Num_20_4">
          <text:list-item>
            <text:list>
              <text:list-item>
                <text:list>
                  <text:list-item>
                    <text:p text:style-name="P158">O prazo da garantia deverá abranger o período de execução do contrato e se estender por até 3 (três) meses após o termo final da vigência do contrato, com vencimento<text:span text:style-name="T95"> </text:span>previsto<text:span text:style-name="T85"> </text:span>para<text:span text:style-name="T62"> <text:tab/></text:span>.</text:p>
                  </text:list-item>
                  <text:list-item>
                    <text:p text:style-name="P194">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118"> </text:span>Contratante.</text:p>
                  </text:list-item>
                </text:list>
              </text:list-item>
            </text:list>
          </text:list-item>
        </text:list>
        <text:p text:style-name="P310"/>
        <text:list xml:id="list35545413" text:continue-numbering="true" text:style-name="RTF_5f_Num_20_4">
          <text:list-item>
            <text:list>
              <text:list-item>
                <text:p text:style-name="P179">É obrigação da Contratada fazer constar do documento de garantia, expressamente, sua vinculação a esta cláusula<text:span text:style-name="T109"> </text:span>contratual.</text:p>
              </text:list-item>
            </text:list>
          </text:list-item>
        </text:list>
        <text:p text:style-name="P310"/>
        <text:list xml:id="list35568160" text:continue-numbering="true" text:style-name="RTF_5f_Num_20_4">
          <text:list-item>
            <text:list>
              <text:list-item>
                <text:p text:style-name="P179">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97"> </text:span>contrato</text:p>
              </text:list-item>
            </text:list>
          </text:list-item>
        </text:list>
        <text:p text:style-name="P310"/>
        <text:list xml:id="list35537032" text:continue-numbering="true" text:style-name="RTF_5f_Num_20_4">
          <text:list-item>
            <text:list>
              <text:list-item>
                <text:p text:style-name="P170">A garantia, independente da modalidade escolhida, deverá<text:span text:style-name="T119"> </text:span>assegurar:</text:p>
              </text:list-item>
            </text:list>
          </text:list-item>
        </text:list>
        <text:p text:style-name="P317"/>
        <text:list xml:id="list35563733" text:continue-numbering="true" text:style-name="RTF_5f_Num_20_4">
          <text:list-item>
            <text:list>
              <text:list-item>
                <text:list>
                  <text:list-item>
                    <text:p text:style-name="P152">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310"/>
        <text:list xml:id="list35566096" text:continue-numbering="true" text:style-name="RTF_5f_Num_20_4">
          <text:list-item>
            <text:list>
              <text:list-item>
                <text:list>
                  <text:list-item>
                    <text:p text:style-name="P154">Cobertura de prejuízos causados ao Contratante, decorrentes de culpa ou dolo da Contratada na execução do contrato, apurados em regular processo administrativo, até o limite previsto no subitem<text:span text:style-name="T95"> </text:span>11.1.1.</text:p>
                  </text:list-item>
                </text:list>
              </text:list-item>
            </text:list>
          </text:list-item>
        </text:list>
        <text:p text:style-name="P310"/>
        <text:list xml:id="list35549679" text:continue-numbering="true" text:style-name="RTF_5f_Num_20_4">
          <text:list-item>
            <text:list>
              <text:list-item>
                <text:list>
                  <text:list-item>
                    <text:p text:style-name="P171">Renúncia expressa aos benefícios do art. 827 do Código Civil Brasileiro, na hipótese de apresentação de garantia na modalidade de fiança bancária. (Lei nº<text:span text:style-name="T97"> </text:span>10.406/2002).</text:p>
                  </text:list-item>
                </text:list>
              </text:list-item>
            </text:list>
          </text:list-item>
        </text:list>
        <text:p text:style-name="P310"/>
        <text:list xml:id="list35551695" text:continue-numbering="true" text:style-name="RTF_5f_Num_20_4">
          <text:list-item>
            <text:list>
              <text:list-item>
                <text:p text:style-name="P179">O garantidor não é parte para figurar em processo administrativo instaurado pelo Contratante com o objetivo de apurar prejuízos e/ou aplicar sanções à Contratada.</text:p>
              </text:list-item>
            </text:list>
          </text:list-item>
        </text:list>
        <text:p text:style-name="P310"/>
        <text:list xml:id="list35536166" text:continue-numbering="true" text:style-name="RTF_5f_Num_20_4">
          <text:list-item>
            <text:list>
              <text:list-item>
                <text:p text:style-name="P179">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319"/>
        <text:list xml:id="list35556844" text:continue-numbering="true" text:style-name="RTF_5f_Num_20_4">
          <text:list-item>
            <text:list>
              <text:list-item>
                <text:p text:style-name="P179">Sancionada a Contratada, caso esta não realize o pagamento no prazo fixado, correspondente valor será exigido do garantidor mediante simples comunicação escrita.</text:p>
              </text:list-item>
            </text:list>
          </text:list-item>
        </text:list>
        <text:p text:style-name="P310"/>
        <text:list xml:id="list35555371" text:continue-numbering="true" text:style-name="RTF_5f_Num_20_4">
          <text:list-item>
            <text:list>
              <text:list-item>
                <text:p text:style-name="P183"><text:soft-page-break/>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text:span text:style-name="T118"> </text:span>Contratante.</text:p>
              </text:list-item>
            </text:list>
          </text:list-item>
        </text:list>
        <text:p text:style-name="P310"/>
        <text:list xml:id="list35544301" text:continue-numbering="true" text:style-name="RTF_5f_Num_20_4">
          <text:list-item>
            <text:list>
              <text:list-item>
                <text:p text:style-name="P188">Em caso de alteração do contrato, a Contratada deverá apresentar nova garantia na mesma modalidade da anterior ou complementar a já existente, no prazo previsto no subitem<text:span text:style-name="T112"> </text:span>anterior.</text:p>
              </text:list-item>
            </text:list>
          </text:list-item>
        </text:list>
        <text:p text:style-name="P310"/>
        <text:list xml:id="list35567771" text:continue-numbering="true" text:style-name="RTF_5f_Num_20_4">
          <text:list-item>
            <text:list>
              <text:list-item>
                <text:p text:style-name="P184">Caso a Contratada não cumpra o disposto nos itens anteriores, dentro do prazo estipulado, o Contratante poderá reter cautelarmente o valor da garantia<text:span text:style-name="T120"> </text:span>dos pagamentos devidos, até a apresentação da garantia, sendo todo o ônus decorrente de responsabilidade da Contratada.</text:p>
              </text:list-item>
            </text:list>
          </text:list-item>
        </text:list>
        <text:p text:style-name="P310"/>
        <text:list xml:id="list35547748" text:continue-numbering="true" text:style-name="RTF_5f_Num_20_4">
          <text:list-item>
            <text:list>
              <text:list-item>
                <text:list>
                  <text:list-item>
                    <text:p text:style-name="P171">Em caso de retenção de que trata o subitem 11.10, o Contratante oficiará a Contratada para, em novo prazo de <text:span text:style-name="T60">até 5 (cinco) dias úteis </text:span>contados da data da notificação, regularizar a prestação da<text:span text:style-name="T105"> </text:span>garantia..</text:p>
                  </text:list-item>
                </text:list>
              </text:list-item>
            </text:list>
          </text:list-item>
        </text:list>
        <text:p text:style-name="P310"/>
        <text:list xml:id="list35540620" text:continue-numbering="true" text:style-name="RTF_5f_Num_20_4">
          <text:list-item>
            <text:list>
              <text:list-item>
                <text:p text:style-name="P179">A garantia, ou seu saldo, será liberada ou restituída conforme o disposto no subitem 5.5 deste Contrato, desde que cumpridas todas as obrigações contratuais.</text:p>
              </text:list-item>
            </text:list>
          </text:list-item>
        </text:list>
        <text:p text:style-name="P310"/>
        <text:list xml:id="list35560911" text:continue-numbering="true" text:style-name="RTF_5f_Num_20_4">
          <text:list-item>
            <text:h text:style-name="P137" text:outline-level="1">DA<text:span text:style-name="T109"> </text:span>VIGÊNCIA</text:h>
          </text:list-item>
        </text:list>
        <text:p text:style-name="P318"/>
        <text:list xml:id="list35537989" text:continue-numbering="true" text:style-name="RTF_5f_Num_20_4">
          <text:list-item>
            <text:list>
              <text:list-item>
                <text:p text:style-name="P189">O<text:span text:style-name="T121"> </text:span>presente<text:span text:style-name="T122"> </text:span>instrumento<text:span text:style-name="T122"> </text:span>entra<text:span text:style-name="T123"> </text:span>em<text:span text:style-name="T122"> </text:span>vigor<text:span text:style-name="T121"> </text:span>a<text:span text:style-name="T122"> </text:span>partir<text:span text:style-name="T121"> </text:span>de<text:span text:style-name="T62"> <text:tab/></text:span>, tendo seu <text:span text:style-name="T95">término </text:span>previsto para<text:span text:style-name="T102"> </text:span><text:span text:style-name="T60">31/12/2017.</text:span></text:p>
              </text:list-item>
            </text:list>
          </text:list-item>
        </text:list>
        <text:p text:style-name="P318"/>
        <text:list xml:id="list35536342" text:continue-numbering="true" text:style-name="RTF_5f_Num_20_4">
          <text:list-item>
            <text:h text:style-name="P137" text:outline-level="1">DAS SANÇÕES<text:span text:style-name="T115"> </text:span>ADMINISTRATIVAS</text:h>
          </text:list-item>
        </text:list>
        <text:p text:style-name="P318"/>
        <text:list xml:id="list35540279" text:continue-numbering="true" text:style-name="RTF_5f_Num_20_4">
          <text:list-item>
            <text:list>
              <text:list-item>
                <text:p text:style-name="P181">Em caso de descumprimento pela Contratada das obrigações previstas neste instrumento, o Contratante poderá aplicar as seguintes<text:span text:style-name="T96"> </text:span>sanções:</text:p>
              </text:list-item>
            </text:list>
          </text:list-item>
        </text:list>
        <text:p text:style-name="P310"/>
        <text:list xml:id="list35492419" text:style-name="RTF_5f_Num_20_5">
          <text:list-item>
            <text:p text:style-name="P145">advertência;</text:p>
          </text:list-item>
        </text:list>
        <text:p text:style-name="P310"/>
        <text:list xml:id="list35561992" text:continue-numbering="true" text:style-name="RTF_5f_Num_20_5">
          <text:list-item>
            <text:p text:style-name="P145">multa;</text:p>
          </text:list-item>
        </text:list>
        <text:p text:style-name="P310"/>
        <text:list xml:id="list35550506" text:continue-numbering="true" text:style-name="RTF_5f_Num_20_5">
          <text:list-item>
            <text:p text:style-name="P144">impedimento de licitar e contratar com a União pelo prazo de até cinco anos (art. 7º da Lei 10.520/2002, c/c o art. 28 do Decreto<text:span text:style-name="T95"> </text:span>5.450/2005).</text:p>
          </text:list-item>
        </text:list>
        <text:p text:style-name="P310"/>
        <text:list xml:id="list35567541" text:continue-list="list35540279" text:style-name="RTF_5f_Num_20_4">
          <text:list-item>
            <text:list>
              <text:list-item>
                <text:list>
                  <text:list-item>
                    <text:p text:style-name="P151">As sanções previstas nas alíneas “a” e “c” do subitem 13.1 poderão ser aplicadas juntamente com a da alínea “b” do mesmo<text:span text:style-name="T101"> </text:span>subitem.</text:p>
                  </text:list-item>
                </text:list>
              </text:list-item>
            </text:list>
          </text:list-item>
        </text:list>
        <text:p text:style-name="P310"/>
        <text:list xml:id="list35547692" text:continue-numbering="true" text:style-name="RTF_5f_Num_20_4">
          <text:list-item>
            <text:list>
              <text:list-item>
                <text:p text:style-name="P188">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01"> </text:span>10.520/2002.</text:p>
              </text:list-item>
            </text:list>
          </text:list-item>
        </text:list>
        <text:p text:style-name="P310"/>
        <text:list xml:id="list35560113" text:continue-numbering="true" text:style-name="RTF_5f_Num_20_4">
          <text:list-item>
            <text:list>
              <text:list-item>
                <text:p text:style-name="P188">O atraso injustificado no <text:span text:style-name="T60">cumprimento dos prazos </text:span>estipulados neste contrato sujeitará a Contratada à multa de acordo com os percentuais abaixo indicados, sem prejuízo das demais sanções<text:span text:style-name="T85"> </text:span>contratuais:</text:p>
              </text:list-item>
            </text:list>
          </text:list-item>
        </text:list>
        <text:p text:style-name="P319"/>
        <text:list xml:id="list35540694" text:continue-numbering="true" text:style-name="RTF_5f_Num_20_4">
          <text:list-item>
            <text:list>
              <text:list-item>
                <text:list>
                  <text:list-item>
                    <text:p text:style-name="P154">0,1% (um décimo por cento) por ocorrência de atraso, aplicados sobre o valor mensal, limitado a dez ocorrências no<text:span text:style-name="T97"> </text:span>mês.</text:p>
                  </text:list-item>
                </text:list>
              </text:list-item>
            </text:list>
          </text:list-item>
        </text:list>
        <text:p text:style-name="P310"/>
        <text:list xml:id="list35539189" text:continue-numbering="true" text:style-name="RTF_5f_Num_20_4">
          <text:list-item>
            <text:list>
              <text:list-item>
                <text:list>
                  <text:list-item>
                    <text:p text:style-name="P151">0,5% (cinco décimos por cento) por ocorrência de atraso, aplicados sobre o valor mensal, de onze a vinte ocorrências no<text:span text:style-name="T99"> </text:span>mês.</text:p>
                  </text:list-item>
                </text:list>
              </text:list-item>
            </text:list>
          </text:list-item>
        </text:list>
        <text:p text:style-name="P310"><text:soft-page-break/></text:p>
        <text:list xml:id="list35561440" text:continue-numbering="true" text:style-name="RTF_5f_Num_20_4">
          <text:list-item>
            <text:list>
              <text:list-item>
                <text:list>
                  <text:list-item>
                    <text:p text:style-name="P171">1% (um por cento) por ocorrência de atraso, aplicados sobre o valor mensal, de vinte a trinta ocorrências no mês.</text:p>
                  </text:list-item>
                </text:list>
              </text:list-item>
            </text:list>
          </text:list-item>
        </text:list>
        <text:p text:style-name="P310"/>
        <text:list xml:id="list35549305" text:continue-numbering="true" text:style-name="RTF_5f_Num_20_4">
          <text:list-item>
            <text:list>
              <text:list-item>
                <text:p text:style-name="P179">O descumprimento das obrigações dispostas nos subitens 3.1.10, 3.1.11 e 3.1.13 deste contrato sujeitará a Contratada às seguintes multas, sem prejuízo das demais sanções<text:span text:style-name="T99"> </text:span>contratuais:</text:p>
              </text:list-item>
            </text:list>
          </text:list-item>
        </text:list>
        <text:p text:style-name="P310"/>
        <text:list xml:id="list35540759" text:continue-numbering="true" text:style-name="RTF_5f_Num_20_4">
          <text:list-item>
            <text:list>
              <text:list-item>
                <text:list>
                  <text:list-item>
                    <text:p text:style-name="P146">0,5%<text:span text:style-name="T124"> </text:span>(cinco<text:span text:style-name="T125"> </text:span>décimos<text:span text:style-name="T110"> </text:span>por<text:span text:style-name="T124"> </text:span>cento)<text:span text:style-name="T124"> </text:span>por<text:span text:style-name="T124"> </text:span>ocorrência,<text:span text:style-name="T126"> </text:span>aplicados<text:span text:style-name="T126"> </text:span>sobre<text:span text:style-name="T125"> </text:span>o<text:span text:style-name="T127"> </text:span>valor mensal, limitado a cinco ocorrências no mês.</text:p>
                  </text:list-item>
                </text:list>
              </text:list-item>
            </text:list>
          </text:list-item>
        </text:list>
        <text:p text:style-name="P310"/>
        <text:list xml:id="list35557567" text:continue-numbering="true" text:style-name="RTF_5f_Num_20_4">
          <text:list-item>
            <text:list>
              <text:list-item>
                <text:list>
                  <text:list-item>
                    <text:p text:style-name="P195">1% (um por cento) por ocorrência, aplicados sobre o valor mensal, de seis a dez ocorrências no<text:span text:style-name="T97"> </text:span>mês.</text:p>
                  </text:list-item>
                </text:list>
              </text:list-item>
            </text:list>
          </text:list-item>
        </text:list>
        <text:p text:style-name="P310"/>
        <text:list xml:id="list35555114" text:continue-numbering="true" text:style-name="RTF_5f_Num_20_4">
          <text:list-item>
            <text:list>
              <text:list-item>
                <text:p text:style-name="P179">Para o descumprimento das demais obrigações estipuladas neste contrato e não contempladas nos subitens 13.3 e 13.4 desta cláusula, a Contratada ficará sujeita à multa de acordo com os percentuais abaixo indicados, sem prejuízo das demais sanções<text:span text:style-name="T85"> </text:span>contratuais:</text:p>
              </text:list-item>
            </text:list>
          </text:list-item>
        </text:list>
        <text:p text:style-name="P310"/>
        <text:list xml:id="list35567087" text:continue-numbering="true" text:style-name="RTF_5f_Num_20_4">
          <text:list-item>
            <text:list>
              <text:list-item>
                <text:list>
                  <text:list-item>
                    <text:p text:style-name="P165">1% (um por cento) por ocorrência, aplicados sobre o valor mensal, limitado a cinco ocorrências no<text:span text:style-name="T102"> </text:span>mês.</text:p>
                  </text:list-item>
                </text:list>
              </text:list-item>
            </text:list>
          </text:list-item>
        </text:list>
        <text:p text:style-name="P317"/>
        <text:list xml:id="list35546879" text:continue-numbering="true" text:style-name="RTF_5f_Num_20_4">
          <text:list-item>
            <text:list>
              <text:list-item>
                <text:list>
                  <text:list-item>
                    <text:p text:style-name="P165">3% (três por cento) por ocorrência, aplicados sobre o valor mensal, de seis a dez ocorrências no<text:span text:style-name="T97"> </text:span>mês.</text:p>
                  </text:list-item>
                </text:list>
              </text:list-item>
            </text:list>
          </text:list-item>
        </text:list>
        <text:p text:style-name="P317"/>
        <text:list xml:id="list35553638" text:continue-numbering="true" text:style-name="RTF_5f_Num_20_4">
          <text:list-item>
            <text:list>
              <text:list-item>
                <text:list>
                  <text:list-item>
                    <text:p text:style-name="P165">5% (cinco por cento) por ocorrência, aplicados sobre o valor mensal, acima de dez ocorrências no mês, podendo, ainda, configurar-se a inexecução parcial do contrato, nos termos do subitem 13.7 desta cláusula.</text:p>
                  </text:list-item>
                </text:list>
              </text:list-item>
            </text:list>
          </text:list-item>
        </text:list>
        <text:p text:style-name="P310"/>
        <text:list xml:id="list35567709" text:continue-numbering="true" text:style-name="RTF_5f_Num_20_4">
          <text:list-item>
            <text:list>
              <text:list-item>
                <text:p text:style-name="P179">Para as obrigações em que não haja previsão de prazo para a sua realização, o Contratante notificará a Contratada estabelecendo prazo para o seu cumprimento, e, vencido este prazo, a Contratada estará em mora, com a aplicação do disposto no subitem<text:span text:style-name="T86"> </text:span>13.5.</text:p>
              </text:list-item>
            </text:list>
          </text:list-item>
        </text:list>
        <text:p text:style-name="P310"/>
        <text:list xml:id="list35558438" text:continue-numbering="true" text:style-name="RTF_5f_Num_20_4">
          <text:list-item>
            <text:list>
              <text:list-item>
                <text:p text:style-name="P179">A inexecução total ou parcial deste instrumento por parte da Contratada poderá ensejar a rescisão contratual, com cancelamento do saldo de empenho e a aplicação da multa no percentual de <text:span text:style-name="T60">15% (quinze por cento) </text:span>sobre a parte não executada ou sobre o valor total contratado,<text:span text:style-name="T97"> </text:span>respectivamente.</text:p>
              </text:list-item>
            </text:list>
          </text:list-item>
        </text:list>
        <text:p text:style-name="P310"/>
        <text:list xml:id="list35554606" text:continue-numbering="true" text:style-name="RTF_5f_Num_20_4">
          <text:list-item>
            <text:list>
              <text:list-item>
                <text:p text:style-name="P183">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319"/>
        <text:list xml:id="list35541403" text:continue-numbering="true" text:style-name="RTF_5f_Num_20_4">
          <text:list-item>
            <text:list>
              <text:list-item>
                <text:list>
                  <text:list-item>
                    <text:p text:style-name="P154">A solicitação de prorrogação, contendo o novo prazo para a entrega deverá ser encaminhada ao Contratante até o vencimento do prazo inicialmente estipulado, ficando exclusivamente a critério do Contratante a sua<text:span text:style-name="T85"> </text:span>aceitação.</text:p>
                  </text:list-item>
                </text:list>
              </text:list-item>
            </text:list>
          </text:list-item>
        </text:list>
        <text:p text:style-name="P310"/>
        <text:list xml:id="list35538867" text:continue-numbering="true" text:style-name="RTF_5f_Num_20_4">
          <text:list-item>
            <text:list>
              <text:list-item>
                <text:list>
                  <text:list-item>
                    <text:p text:style-name="P154"><text:soft-page-break/>O pedido de prorrogação extemporâneo ou não justificado na forma disposta será prontamente indeferido, sujeitando-se a Contratada às sanções previstas neste instrumento.</text:p>
                  </text:list-item>
                </text:list>
              </text:list-item>
            </text:list>
          </text:list-item>
        </text:list>
        <text:p text:style-name="P310"/>
        <text:list xml:id="list35546494" text:continue-numbering="true" text:style-name="RTF_5f_Num_20_4">
          <text:list-item>
            <text:list>
              <text:list-item>
                <text:p text:style-name="P179">Descumprida a obrigação no prazo fixado, poderá o Contratante, por exclusiva vontade, estabelecer data-limite para seu cumprimento, hipótese que não elidirá a multa moratória prevista nos subitens 13.3, 13.4, 13.5 e 13.6, conforme o<text:span text:style-name="T119"> </text:span>caso.</text:p>
              </text:list-item>
            </text:list>
          </text:list-item>
        </text:list>
        <text:p text:style-name="P310"/>
        <text:list xml:id="list35558740" text:continue-numbering="true" text:style-name="RTF_5f_Num_20_4">
          <text:list-item>
            <text:list>
              <text:list-item>
                <text:p text:style-name="P169">Em<text:tab/>quaisquer<text:tab/>das<text:tab/>hipóteses<text:tab/>previstas<text:tab/>nos<text:tab/>subitens<text:tab/>13.3,<text:tab/>13.4<text:tab/>e<text:tab/>13.5, ultrapassada a quantidade limite, essa mora poderá ser acrescida de <text:span text:style-name="T60">5% (cinco por cento) </text:span>sobre o valor mensal do contrato.</text:p>
              </text:list-item>
            </text:list>
          </text:list-item>
        </text:list>
        <text:p text:style-name="P310"/>
        <text:list xml:id="list35556836" text:continue-numbering="true" text:style-name="RTF_5f_Num_20_4">
          <text:list-item>
            <text:list>
              <text:list-item>
                <text:p text:style-name="P183">A inobservância do prazo fixado para apresentação da garantia contratual acarretará a aplicação de multa de <text:span text:style-name="T60">0,5% (cinco décimos por cento) </text:span>sobre o valor da garantia não prestada, por dia de atraso, observado o máximo de 10% (dez por<text:span text:style-name="T95"> </text:span>cento).</text:p>
              </text:list-item>
            </text:list>
          </text:list-item>
        </text:list>
        <text:p text:style-name="P310"/>
        <text:list xml:id="list35545330" text:continue-numbering="true" text:style-name="RTF_5f_Num_20_4">
          <text:list-item>
            <text:list>
              <text:list-item>
                <text:list>
                  <text:list-item>
                    <text:p text:style-name="P151">O atraso superior a 25 (vinte e cinco) dias na apresentação da garantia autoriza o Contratante a promover a rescisão do contrato por descumprimento ou cumprimento irregular de suas cláusulas, com as cominações legais<text:span text:style-name="T95"> </text:span>cabíveis.</text:p>
                  </text:list-item>
                </text:list>
              </text:list-item>
            </text:list>
          </text:list-item>
        </text:list>
        <text:p text:style-name="P310"/>
        <text:list xml:id="list35549884" text:continue-numbering="true" text:style-name="RTF_5f_Num_20_4">
          <text:list-item>
            <text:list>
              <text:list-item>
                <text:p text:style-name="P185">As multas ou os danos/prejuízos apurados poderão ser descontados dos pagamentos porventura ainda devidos, ou recolhidos ao tesouro nacional, no prazo de 05(cinco) dias úteis, contados a partir da data da notificação, ou descontados da garantia, ou, ainda, quando for o caso, cobrados judicialmente, nos termos do artigo 86 da Lei<text:span text:style-name="T98"> </text:span>8.666/93.</text:p>
              </text:list-item>
            </text:list>
          </text:list-item>
        </text:list>
        <text:p text:style-name="P310"/>
        <text:list xml:id="list35559665" text:continue-numbering="true" text:style-name="RTF_5f_Num_20_4">
          <text:list-item>
            <text:list>
              <text:list-item>
                <text:p text:style-name="P179">A aplicação de quaisquer das penalidades previstas neste instrumento será precedida de regular processo administrativo, assegurados o contraditório e a ampla defesa.</text:p>
              </text:list-item>
            </text:list>
          </text:list-item>
        </text:list>
        <text:p text:style-name="P310"/>
        <text:list xml:id="list35544650" text:continue-numbering="true" text:style-name="RTF_5f_Num_20_4">
          <text:list-item>
            <text:list>
              <text:list-item>
                <text:p text:style-name="P179">O Contratante promoverá o registro no SICAF de toda e qualquer penalidade imposta à<text:span text:style-name="T85"> </text:span>Contratada.</text:p>
              </text:list-item>
            </text:list>
          </text:list-item>
        </text:list>
        <text:p text:style-name="P310"/>
        <text:list xml:id="list35538505" text:continue-numbering="true" text:style-name="RTF_5f_Num_20_4">
          <text:list-item>
            <text:h text:style-name="P136" text:outline-level="1">DA<text:span text:style-name="T98"> </text:span>RESCISÃO</text:h>
          </text:list-item>
        </text:list>
        <text:p text:style-name="P309"/>
        <text:list xml:id="list35554910" text:continue-numbering="true" text:style-name="RTF_5f_Num_20_4">
          <text:list-item>
            <text:list>
              <text:list-item>
                <text:p text:style-name="P179">O Contratante se reserva o direito de rescindir unilateralmente este Contrato, na ocorrência de qualquer das situações previstas no art. 78, incisos I a XII e XVII, e art. 79, inciso I, todos da Lei n.<text:span text:style-name="T109"> </text:span>8.666/1993.</text:p>
              </text:list-item>
            </text:list>
          </text:list-item>
        </text:list>
        <text:p text:style-name="P310"/>
        <text:list xml:id="list35536225" text:continue-numbering="true" text:style-name="RTF_5f_Num_20_4">
          <text:list-item>
            <text:list>
              <text:list-item>
                <text:p text:style-name="P179">Este instrumento poderá ser rescindido amigável ou judicialmente, consoante o disposto no art. 79, incisos II e III, da Lei n.<text:span text:style-name="T104"> </text:span>8.666/1993.</text:p>
              </text:list-item>
            </text:list>
          </text:list-item>
        </text:list>
        <text:p text:style-name="P310"/>
        <text:list xml:id="list35542099" text:continue-numbering="true" text:style-name="RTF_5f_Num_20_4">
          <text:list-item>
            <text:h text:style-name="P136" text:outline-level="1">DA<text:span text:style-name="T98"> </text:span>PUBLICAÇÃO</text:h>
          </text:list-item>
        </text:list>
        <text:p text:style-name="P320"/>
        <text:list xml:id="list35567229" text:continue-numbering="true" text:style-name="RTF_5f_Num_20_4">
          <text:list-item>
            <text:list>
              <text:list-item>
                <text:p text:style-name="P193">O presente contrato será publicado em forma de extrato, no D.O.U, em conformidade com o disposto no <text:span text:style-name="T60">Parágrafo Único do art. 61 da Lei n . 8.666/1993.</text:span></text:p>
              </text:list-item>
            </text:list>
          </text:list-item>
        </text:list>
        <text:p text:style-name="P309"/>
        <text:list xml:id="list35539499" text:continue-numbering="true" text:style-name="RTF_5f_Num_20_4">
          <text:list-item>
            <text:h text:style-name="P136" text:outline-level="1"><text:soft-page-break/>DAS DISPOSIÇÕES<text:span text:style-name="T102"> </text:span>FINAIS</text:h>
          </text:list-item>
        </text:list>
        <text:p text:style-name="P309"/>
        <text:list xml:id="list35558164" text:continue-numbering="true" text:style-name="RTF_5f_Num_20_4">
          <text:list-item>
            <text:list>
              <text:list-item>
                <text:p text:style-name="P179">Fica facultado ao Contratante enviar toda e qualquer correspondência/ comunicação/informação/notificação/documentos ao e-mail indicado no preâmbulo deste contrato, ou outro que o substitua, apontado formalmente pela Contratada.</text:p>
              </text:list-item>
            </text:list>
          </text:list-item>
        </text:list>
        <text:p text:style-name="P310"/>
        <text:list xml:id="list35542320" text:continue-numbering="true" text:style-name="RTF_5f_Num_20_4">
          <text:list-item>
            <text:list>
              <text:list-item>
                <text:list>
                  <text:list-item>
                    <text:p text:style-name="P146">A Contratada responsabiliza-se pela manutenção do e-mail<text:span text:style-name="T105"> </text:span>informado.</text:p>
                  </text:list-item>
                </text:list>
              </text:list-item>
            </text:list>
          </text:list-item>
        </text:list>
        <text:p text:style-name="P310"/>
        <text:list xml:id="list35552834" text:continue-numbering="true" text:style-name="RTF_5f_Num_20_4">
          <text:list-item>
            <text:list>
              <text:list-item>
                <text:list>
                  <text:list-item>
                    <text:p text:style-name="P151">A inobservância do disposto nesta cláusula não isenta a Contratada por ônus decorrente da perda de negócios em razão do não recebimento de correspondência/comunicação<text:span text:style-name="T95"> </text:span>/informação/notificação/documentos. </text:p>
                  </text:list-item>
                </text:list>
              </text:list-item>
            </text:list>
          </text:list-item>
          <text:list-item>
            <text:h text:style-name="P138" text:outline-level="1">DO FORO</text:h>
          </text:list-item>
        </text:list>
        <text:p text:style-name="P309"/>
        <text:list xml:id="list35562252" text:continue-numbering="true" text:style-name="RTF_5f_Num_20_4">
          <text:list-item>
            <text:list>
              <text:list-item>
                <text:p text:style-name="P180">Fica eleito pelas partes o foro federal, no Distrito Federal, para dirimir toda e qualquer dúvida oriunda deste instrumento, com renúncia de qualquer<text:span text:style-name="T106"> </text:span>outro.</text:p>
              </text:list-item>
            </text:list>
          </text:list-item>
        </text:list>
        <text:p text:style-name="P310"/>
        <text:p text:style-name="P332">E por estarem justas e contratadas, as partes assinam o presente instrumento por meio de senha<text:span text:style-name="T85"> </text:span>eletrônica.</text:p>
        <text:p text:style-name="P306"/>
        <text:h text:style-name="P132" text:outline-level="1">MARIA CRISTINA TURNES</text:h>
        <text:p text:style-name="P333">Diretora da Secretaria de Administração do TRF1ª Região</text:p>
        <text:p text:style-name="P306"/>
        <text:p text:style-name="P308"/>
        <text:h text:style-name="P133" text:outline-level="1">CONTRATADA</text:h>
        <text:p text:style-name="P314"/>
        <text:p text:style-name="P292">ANEXO I <text:span text:style-name="T95">AO</text:span><text:span text:style-name="T85"> </text:span>CONTRATO<text:span text:style-name="T85"> </text:span>Nº<text:span text:style-name="T83"> <text:tab/></text:span>/2016</text:p>
        <text:p text:style-name="P321"/>
        <text:list xml:id="list35498937" text:style-name="RTF_5f_Num_20_3">
          <text:list-item>
            <text:p text:style-name="P178">QUANTITATIVO DE JORNAIS IMPRESSOS E SENHAS NOMINAIS DE ACESSO <text:span text:style-name="T95">AO </text:span>CONTEÚDO<text:span text:style-name="T115"> </text:span>DIGITAL</text:p>
          </text:list-item>
        </text:list>
        <text:p text:style-name="P322"/>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ITEM</text:p>
            </table:table-cell>
            <table:table-cell table:style-name="Tabela7.B1" office:value-type="string">
              <text:p text:style-name="P2">PERIÓDICO</text:p>
            </table:table-cell>
            <table:table-cell table:style-name="Tabela7.C1" office:value-type="string">
              <text:p text:style-name="P3">TIPO</text:p>
            </table:table-cell>
            <table:table-cell table:style-name="Tabela7.D1" office:value-type="string">
              <text:p text:style-name="P6">PERIODICIDADE</text:p>
            </table:table-cell>
            <table:table-cell table:style-name="Tabela7.D1" office:value-type="string">
              <text:p text:style-name="P8">QUANTIDADE</text:p>
              <text:p text:style-name="P15">(exemplar)</text:p>
            </table:table-cell>
          </table:table-row>
          <table:table-row table:style-name="Tabela7.2">
            <table:table-cell table:style-name="Tabela7.A2" office:value-type="string">
              <text:p text:style-name="P16">01</text:p>
            </table:table-cell>
            <table:table-cell table:style-name="Tabela7.B2" office:value-type="string">
              <text:p text:style-name="P18">CORREIO BRAZILIENSE</text:p>
            </table:table-cell>
            <table:table-cell table:style-name="Tabela7.C2" office:value-type="string">
              <text:p text:style-name="P4">Impresso</text:p>
            </table:table-cell>
            <table:table-cell table:style-name="Tabela7.D2" office:value-type="string">
              <text:p text:style-name="P23">Diária</text:p>
            </table:table-cell>
            <table:table-cell table:style-name="Tabela7.D2" office:value-type="string">
              <text:p text:style-name="P25">13</text:p>
            </table:table-cell>
          </table:table-row>
          <table:table-row table:style-name="Tabela7.3">
            <table:table-cell table:style-name="Tabela7.A2" office:value-type="string">
              <text:p text:style-name="P17">02</text:p>
            </table:table-cell>
            <table:table-cell table:style-name="Tabela7.B2" office:value-type="string">
              <text:p text:style-name="P19">FOLHA DE SÃO PAULO</text:p>
            </table:table-cell>
            <table:table-cell table:style-name="Tabela7.C2" office:value-type="string">
              <text:p text:style-name="P5">Impresso</text:p>
            </table:table-cell>
            <table:table-cell table:style-name="Tabela7.D2" office:value-type="string">
              <text:p text:style-name="P24">Diária</text:p>
            </table:table-cell>
            <table:table-cell table:style-name="Tabela7.D2" office:value-type="string">
              <text:p text:style-name="P26">10</text:p>
            </table:table-cell>
          </table:table-row>
          <table:table-row table:style-name="Tabela7.3">
            <table:table-cell table:style-name="Tabela7.A2" office:value-type="string">
              <text:p text:style-name="P17">03</text:p>
            </table:table-cell>
            <table:table-cell table:style-name="Tabela7.B2" office:value-type="string">
              <text:p text:style-name="P19">O ESTADO DE SÃO PAULO</text:p>
            </table:table-cell>
            <table:table-cell table:style-name="Tabela7.C2" office:value-type="string">
              <text:p text:style-name="P5">Impresso</text:p>
            </table:table-cell>
            <table:table-cell table:style-name="Tabela7.D2" office:value-type="string">
              <text:p text:style-name="P24">Diária</text:p>
            </table:table-cell>
            <table:table-cell table:style-name="Tabela7.D2" office:value-type="string">
              <text:p text:style-name="P26">01</text:p>
            </table:table-cell>
          </table:table-row>
          <table:table-row table:style-name="Tabela7.3">
            <table:table-cell table:style-name="Tabela7.A2" office:value-type="string">
              <text:p text:style-name="P17">04</text:p>
            </table:table-cell>
            <table:table-cell table:style-name="Tabela7.B2" office:value-type="string">
              <text:p text:style-name="P19">O GLOBO</text:p>
            </table:table-cell>
            <table:table-cell table:style-name="Tabela7.C2" office:value-type="string">
              <text:p text:style-name="P5">Impresso</text:p>
            </table:table-cell>
            <table:table-cell table:style-name="Tabela7.D2" office:value-type="string">
              <text:p text:style-name="P27">Diária</text:p>
            </table:table-cell>
            <table:table-cell table:style-name="Tabela7.D2" office:value-type="string">
              <text:p text:style-name="P28">01</text:p>
            </table:table-cell>
          </table:table-row>
          <table:table-row table:style-name="Tabela7.3">
            <table:table-cell table:style-name="Tabela7.A2" office:value-type="string">
              <text:p text:style-name="P17">05</text:p>
            </table:table-cell>
            <table:table-cell table:style-name="Tabela7.B2" office:value-type="string">
              <text:p text:style-name="P19">CORREIO BRAZILIENSE</text:p>
            </table:table-cell>
            <table:table-cell table:style-name="Tabela7.C2" office:value-type="string">
              <text:p text:style-name="P5">Digital</text:p>
            </table:table-cell>
            <table:table-cell table:style-name="Tabela7.D2" office:value-type="string">
              <text:p text:style-name="P24">Diária</text:p>
            </table:table-cell>
            <table:table-cell table:style-name="Tabela7.D2" office:value-type="string">
              <text:p text:style-name="P26">02</text:p>
            </table:table-cell>
          </table:table-row>
          <table:table-row table:style-name="Tabela7.3">
            <table:table-cell table:style-name="Tabela7.A2" office:value-type="string">
              <text:p text:style-name="P17">06</text:p>
            </table:table-cell>
            <table:table-cell table:style-name="Tabela7.B2" office:value-type="string">
              <text:p text:style-name="P19">FOLHA DE SÃO PAULO</text:p>
            </table:table-cell>
            <table:table-cell table:style-name="Tabela7.C2" office:value-type="string">
              <text:p text:style-name="P5">Digital</text:p>
            </table:table-cell>
            <table:table-cell table:style-name="Tabela7.D2" office:value-type="string">
              <text:p text:style-name="P24">Diária</text:p>
            </table:table-cell>
            <table:table-cell table:style-name="Tabela7.D2" office:value-type="string">
              <text:p text:style-name="P26">04</text:p>
            </table:table-cell>
          </table:table-row>
          <table:table-row table:style-name="Tabela7.3">
            <table:table-cell table:style-name="Tabela7.A2" office:value-type="string">
              <text:p text:style-name="P17">07</text:p>
            </table:table-cell>
            <table:table-cell table:style-name="Tabela7.B2" office:value-type="string">
              <text:p text:style-name="P19">O ESTADO DE SÃO PAULO</text:p>
            </table:table-cell>
            <table:table-cell table:style-name="Tabela7.C2" office:value-type="string">
              <text:p text:style-name="P5">Digital</text:p>
            </table:table-cell>
            <table:table-cell table:style-name="Tabela7.D2" office:value-type="string">
              <text:p text:style-name="P24">Diária</text:p>
            </table:table-cell>
            <table:table-cell table:style-name="Tabela7.D2" office:value-type="string">
              <text:p text:style-name="P26">01</text:p>
            </table:table-cell>
          </table:table-row>
          <table:table-row table:style-name="Tabela7.3">
            <table:table-cell table:style-name="Tabela7.A2" office:value-type="string">
              <text:p text:style-name="P17">08</text:p>
            </table:table-cell>
            <table:table-cell table:style-name="Tabela7.B2" office:value-type="string">
              <text:p text:style-name="P19">O GLOBO</text:p>
            </table:table-cell>
            <table:table-cell table:style-name="Tabela7.C2" office:value-type="string">
              <text:p text:style-name="P31">Digital</text:p>
            </table:table-cell>
            <table:table-cell table:style-name="Tabela7.D2" office:value-type="string">
              <text:p text:style-name="P24">Diária</text:p>
            </table:table-cell>
            <table:table-cell table:style-name="Tabela7.D2" office:value-type="string">
              <text:p text:style-name="P28">01</text:p>
            </table:table-cell>
          </table:table-row>
          <table:table-row table:style-name="Tabela7.3">
            <table:table-cell table:style-name="Tabela7.A2" office:value-type="string">
              <text:p text:style-name="P17">09</text:p>
            </table:table-cell>
            <table:table-cell table:style-name="Tabela7.B2" office:value-type="string">
              <text:p text:style-name="P19">Revista VEJA</text:p>
            </table:table-cell>
            <table:table-cell table:style-name="Tabela7.C2" office:value-type="string">
              <text:p text:style-name="P31">Digital</text:p>
            </table:table-cell>
            <table:table-cell table:style-name="Tabela7.D2" office:value-type="string">
              <text:p text:style-name="P7">Semanal</text:p>
            </table:table-cell>
            <table:table-cell table:style-name="Tabela7.D2" office:value-type="string">
              <text:p text:style-name="P28">01</text:p>
            </table:table-cell>
          </table:table-row>
          <table:table-row table:style-name="Tabela7.3">
            <table:table-cell table:style-name="Tabela7.A2" office:value-type="string">
              <text:p text:style-name="P17">10</text:p>
            </table:table-cell>
            <table:table-cell table:style-name="Tabela7.B2" office:value-type="string">
              <text:p text:style-name="P19">Revista ISTO É</text:p>
            </table:table-cell>
            <table:table-cell table:style-name="Tabela7.C2" office:value-type="string">
              <text:p text:style-name="P31">Digital</text:p>
            </table:table-cell>
            <table:table-cell table:style-name="Tabela7.D2" office:value-type="string">
              <text:p text:style-name="P7">Semanal</text:p>
            </table:table-cell>
            <table:table-cell table:style-name="Tabela7.D2" office:value-type="string">
              <text:p text:style-name="P28">01</text:p>
            </table:table-cell>
          </table:table-row>
          <table:table-row table:style-name="Tabela7.3">
            <table:table-cell table:style-name="Tabela7.A2" office:value-type="string">
              <text:p text:style-name="P17">11</text:p>
            </table:table-cell>
            <table:table-cell table:style-name="Tabela7.B2" office:value-type="string">
              <text:p text:style-name="P19">Revista ÉPOCA</text:p>
            </table:table-cell>
            <table:table-cell table:style-name="Tabela7.C2" office:value-type="string">
              <text:p text:style-name="P31">Digital</text:p>
            </table:table-cell>
            <table:table-cell table:style-name="Tabela7.D2" office:value-type="string">
              <text:p text:style-name="P7">Semanal</text:p>
            </table:table-cell>
            <table:table-cell table:style-name="Tabela7.D2" office:value-type="string">
              <text:p text:style-name="P26">01</text:p>
            </table:table-cell>
          </table:table-row>
          <table:table-row table:style-name="Tabela7.3">
            <table:table-cell table:style-name="Tabela7.A2" office:value-type="string">
              <text:p text:style-name="P17">12</text:p>
            </table:table-cell>
            <table:table-cell table:style-name="Tabela7.B2" office:value-type="string">
              <text:p text:style-name="P19">Revista CARTA CAPITAL</text:p>
            </table:table-cell>
            <table:table-cell table:style-name="Tabela7.C2" office:value-type="string">
              <text:p text:style-name="P5">Digital</text:p>
            </table:table-cell>
            <table:table-cell table:style-name="Tabela7.D2" office:value-type="string">
              <text:p text:style-name="P7">Semanal</text:p>
            </table:table-cell>
            <table:table-cell table:style-name="Tabela7.D2" office:value-type="string">
              <text:p text:style-name="P26">01</text:p>
            </table:table-cell>
          </table:table-row>
          <table:table-row table:style-name="Tabela7.14">
            <table:table-cell table:style-name="Tabela7.A14" table:number-columns-spanned="4" office:value-type="string">
              <text:p text:style-name="P32">TOTAL</text:p>
            </table:table-cell>
            <table:covered-table-cell/>
            <table:covered-table-cell/>
            <table:covered-table-cell/>
            <table:table-cell table:style-name="Tabela7.E14" office:value-type="string">
              <text:p text:style-name="P29">37</text:p>
            </table:table-cell>
          </table:table-row>
        </table:table>
        <text:p text:style-name="P323"/>
        <text:list xml:id="list35539492" text:continue-numbering="true" text:style-name="RTF_5f_Num_20_3">
          <text:list-item>
            <text:p text:style-name="P148">JORNAIS IMPRESSOS:</text:p>
          </text:list-item>
        </text:list>
        <text:p text:style-name="P31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9"/>
              <text:p text:style-name="P33">ITEM</text:p>
            </table:table-cell>
            <table:table-cell table:style-name="Tabela8.B1" office:value-type="string">
              <text:p text:style-name="P9"/>
              <text:p text:style-name="P34">VEÍCULO</text:p>
            </table:table-cell>
            <table:table-cell table:style-name="Tabela8.C1" office:value-type="string">
              <text:p text:style-name="P9"/>
              <text:p text:style-name="P35">DIAS</text:p>
            </table:table-cell>
            <table:table-cell table:style-name="Tabela8.D1" table:number-columns-spanned="3" office:value-type="string">
              <text:p text:style-name="P36">QUANTIDADE ESTIMADA</text:p>
            </table:table-cell>
            <table:covered-table-cell/>
            <table:covered-table-cell/>
          </table:table-row>
          <table:table-row table:style-name="Tabela8.2">
            <table:table-cell table:style-name="Tabela8.A2" office:value-type="string">
              <text:p text:style-name="P251"/>
            </table:table-cell>
            <table:table-cell table:style-name="Tabela8.B2" office:value-type="string">
              <text:p text:style-name="P251"/>
            </table:table-cell>
            <table:table-cell table:style-name="Tabela8.C2" office:value-type="string">
              <text:p text:style-name="P251"/>
            </table:table-cell>
            <table:table-cell table:style-name="Tabela8.D2" office:value-type="string">
              <text:p text:style-name="P13"/>
              <text:p text:style-name="P37">DIÁRIA</text:p>
            </table:table-cell>
            <table:table-cell table:style-name="Tabela8.E2" office:value-type="string">
              <text:p text:style-name="P14"/>
              <text:p text:style-name="P38">DIAS/ ANO</text:p>
            </table:table-cell>
            <table:table-cell table:style-name="Tabela8.F2" office:value-type="string">
              <text:p text:style-name="P14"/>
              <text:p text:style-name="P39">QUANT. ANUAL</text:p>
            </table:table-cell>
          </table:table-row>
          <table:table-row table:style-name="Tabela8.3">
            <table:table-cell table:style-name="Tabela8.A3" office:value-type="string">
              <text:p text:style-name="P40">01</text:p>
            </table:table-cell>
            <table:table-cell table:style-name="Tabela8.B3" office:value-type="string">
              <text:p text:style-name="P43">Correio Braziliense</text:p>
            </table:table-cell>
            <table:table-cell table:style-name="Tabela8.C3" office:value-type="string">
              <text:p text:style-name="P45">2ª/sáb.</text:p>
            </table:table-cell>
            <table:table-cell table:style-name="Tabela8.D3" office:value-type="string">
              <text:p text:style-name="P47">13</text:p>
            </table:table-cell>
            <table:table-cell table:style-name="Tabela8.B3" office:value-type="string">
              <text:p text:style-name="P51">313</text:p>
            </table:table-cell>
            <table:table-cell table:style-name="Tabela8.C3" office:value-type="string">
              <text:p text:style-name="P54">4069</text:p>
            </table:table-cell>
          </table:table-row>
          <table:table-row table:style-name="Tabela8.4">
            <table:table-cell table:style-name="Tabela8.A3" office:value-type="string">
              <text:p text:style-name="P41">02</text:p>
            </table:table-cell>
            <table:table-cell table:style-name="Tabela8.B3" office:value-type="string">
              <text:p text:style-name="P44">Correio Braziliense</text:p>
            </table:table-cell>
            <table:table-cell table:style-name="Tabela8.C3" office:value-type="string">
              <text:p text:style-name="P57">Domingo</text:p>
            </table:table-cell>
            <table:table-cell table:style-name="Tabela8.D3" office:value-type="string">
              <text:p text:style-name="P48">13</text:p>
            </table:table-cell>
            <table:table-cell table:style-name="Tabela8.B3" office:value-type="string">
              <text:p text:style-name="P59">52</text:p>
            </table:table-cell>
            <table:table-cell table:style-name="Tabela8.C3" office:value-type="string">
              <text:p text:style-name="P55">676</text:p>
            </table:table-cell>
          </table:table-row>
          <table:table-row table:style-name="Tabela8.4">
            <table:table-cell table:style-name="Tabela8.A3" office:value-type="string">
              <text:p text:style-name="P42">03</text:p>
            </table:table-cell>
            <table:table-cell table:style-name="Tabela8.B3" office:value-type="string">
              <text:p text:style-name="P61">Folha de São Paulo</text:p>
            </table:table-cell>
            <table:table-cell table:style-name="Tabela8.C3" office:value-type="string">
              <text:p text:style-name="P46">2ª/sáb.</text:p>
            </table:table-cell>
            <table:table-cell table:style-name="Tabela8.D3" office:value-type="string">
              <text:p text:style-name="P48">10</text:p>
            </table:table-cell>
            <table:table-cell table:style-name="Tabela8.B3" office:value-type="string">
              <text:p text:style-name="P52">313</text:p>
            </table:table-cell>
            <table:table-cell table:style-name="Tabela8.C3" office:value-type="string">
              <text:p text:style-name="P55">3130</text:p>
            </table:table-cell>
          </table:table-row>
          <table:table-row table:style-name="Tabela8.6">
            <table:table-cell table:style-name="Tabela8.A3" office:value-type="string">
              <text:p text:style-name="P42">04</text:p>
            </table:table-cell>
            <table:table-cell table:style-name="Tabela8.B3" office:value-type="string">
              <text:p text:style-name="P61">Folha de São Paulo</text:p>
            </table:table-cell>
            <table:table-cell table:style-name="Tabela8.C3" office:value-type="string">
              <text:p text:style-name="P58">Domingo</text:p>
            </table:table-cell>
            <table:table-cell table:style-name="Tabela8.D3" office:value-type="string">
              <text:p text:style-name="P48">10</text:p>
            </table:table-cell>
            <table:table-cell table:style-name="Tabela8.B3" office:value-type="string">
              <text:p text:style-name="P59">52</text:p>
            </table:table-cell>
            <table:table-cell table:style-name="Tabela8.C3" office:value-type="string">
              <text:p text:style-name="P55">520</text:p>
            </table:table-cell>
          </table:table-row>
          <table:table-row table:style-name="Tabela8.4">
            <table:table-cell table:style-name="Tabela8.A3" office:value-type="string">
              <text:p text:style-name="P42">05</text:p>
            </table:table-cell>
            <table:table-cell table:style-name="Tabela8.B3" office:value-type="string">
              <text:p text:style-name="P62">Estado de São Paulo</text:p>
            </table:table-cell>
            <table:table-cell table:style-name="Tabela8.C3" office:value-type="string">
              <text:p text:style-name="P46">2ª/sáb.</text:p>
            </table:table-cell>
            <table:table-cell table:style-name="Tabela8.D3" office:value-type="string">
              <text:p text:style-name="P48">01</text:p>
            </table:table-cell>
            <table:table-cell table:style-name="Tabela8.B3" office:value-type="string">
              <text:p text:style-name="P52">313</text:p>
            </table:table-cell>
            <table:table-cell table:style-name="Tabela8.C3" office:value-type="string">
              <text:p text:style-name="P55">313</text:p>
            </table:table-cell>
          </table:table-row>
          <table:table-row table:style-name="Tabela8.6">
            <table:table-cell table:style-name="Tabela8.A3" office:value-type="string">
              <text:p text:style-name="P42">06</text:p>
            </table:table-cell>
            <table:table-cell table:style-name="Tabela8.B3" office:value-type="string">
              <text:p text:style-name="P62">Estado de São Paulo</text:p>
            </table:table-cell>
            <table:table-cell table:style-name="Tabela8.C3" office:value-type="string">
              <text:p text:style-name="P58">Domingo</text:p>
            </table:table-cell>
            <table:table-cell table:style-name="Tabela8.D3" office:value-type="string">
              <text:p text:style-name="P48">01</text:p>
            </table:table-cell>
            <table:table-cell table:style-name="Tabela8.B3" office:value-type="string">
              <text:p text:style-name="P59">52</text:p>
            </table:table-cell>
            <table:table-cell table:style-name="Tabela8.C3" office:value-type="string">
              <text:p text:style-name="P65">52</text:p>
            </table:table-cell>
          </table:table-row>
          <table:table-row table:style-name="Tabela8.9">
            <table:table-cell table:style-name="Tabela8.A3" office:value-type="string">
              <text:p text:style-name="P67">07</text:p>
            </table:table-cell>
            <table:table-cell table:style-name="Tabela8.B3" office:value-type="string">
              <text:p text:style-name="P63">O Globo</text:p>
            </table:table-cell>
            <table:table-cell table:style-name="Tabela8.C3" office:value-type="string">
              <text:p text:style-name="P69">2ª/sáb</text:p>
            </table:table-cell>
            <table:table-cell table:style-name="Tabela8.D3" office:value-type="string">
              <text:p text:style-name="P49">01</text:p>
            </table:table-cell>
            <table:table-cell table:style-name="Tabela8.B3" office:value-type="string">
              <text:p text:style-name="P53">313</text:p>
            </table:table-cell>
            <table:table-cell table:style-name="Tabela8.C3" office:value-type="string">
              <text:p text:style-name="P56">313</text:p>
            </table:table-cell>
          </table:table-row>
          <table:table-row table:style-name="Tabela8.10">
            <table:table-cell table:style-name="Tabela8.A10" office:value-type="string">
              <text:p text:style-name="P68">08</text:p>
            </table:table-cell>
            <table:table-cell table:style-name="Tabela8.B10" office:value-type="string">
              <text:p text:style-name="P64">O Globo</text:p>
            </table:table-cell>
            <table:table-cell table:style-name="Tabela8.C10" office:value-type="string">
              <text:p text:style-name="P70">Domingo</text:p>
            </table:table-cell>
            <table:table-cell table:style-name="Tabela8.D10" office:value-type="string">
              <text:p text:style-name="P50">01</text:p>
            </table:table-cell>
            <table:table-cell table:style-name="Tabela8.B10" office:value-type="string">
              <text:p text:style-name="P60">52</text:p>
            </table:table-cell>
            <table:table-cell table:style-name="Tabela8.C10" office:value-type="string">
              <text:p text:style-name="P66">52</text:p>
            </table:table-cell>
          </table:table-row>
        </table:table>
        <text:p text:style-name="P315"/>
        <text:list xml:id="list35550268" text:continue-numbering="true" text:style-name="RTF_5f_Num_20_3">
          <text:list-item>
            <text:p text:style-name="P173"><text:tab/><text:span text:style-name="T53">SENHAS NOMINAIS PARA ACESSO DIÁRIO </text:span><text:span text:style-name="T54">AO </text:span><text:span text:style-name="T53">CONTEÚDO ON-LINE DE JORNAIS E</text:span><text:span text:style-name="T55"> </text:span><text:span text:style-name="T53">REVISTAS:</text:span></text:p>
          </text:list-item>
        </text:list>
        <text:p text:style-name="P32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1">ITEM</text:p>
            </table:table-cell>
            <table:table-cell table:style-name="Tabela9.B1" office:value-type="string">
              <text:p text:style-name="P72">PERIÓDICO</text:p>
            </table:table-cell>
            <table:table-cell table:style-name="Tabela9.C1" office:value-type="string">
              <text:p text:style-name="P73">QUANTIDADE</text:p>
              <text:p text:style-name="P74">SENHAS DE ACESSO</text:p>
            </table:table-cell>
          </table:table-row>
          <table:table-row table:style-name="Tabela9.2">
            <table:table-cell table:style-name="Tabela9.A2" office:value-type="string">
              <text:p text:style-name="P78">01</text:p>
            </table:table-cell>
            <table:table-cell table:style-name="Tabela9.B2" office:value-type="string">
              <text:p text:style-name="P81">FOLHA DE SÃO PAULO</text:p>
            </table:table-cell>
            <table:table-cell table:style-name="Tabela9.C2" office:value-type="string">
              <text:p text:style-name="P77">04</text:p>
            </table:table-cell>
          </table:table-row>
          <table:table-row table:style-name="Tabela9.3">
            <table:table-cell table:style-name="Tabela9.A2" office:value-type="string">
              <text:p text:style-name="P79">02</text:p>
            </table:table-cell>
            <table:table-cell table:style-name="Tabela9.B2" office:value-type="string">
              <text:p text:style-name="P82">CORREIO BRAZILIENSE</text:p>
            </table:table-cell>
            <table:table-cell table:style-name="Tabela9.C2" office:value-type="string">
              <text:p text:style-name="P75">02</text:p>
            </table:table-cell>
          </table:table-row>
          <table:table-row table:style-name="Tabela9.4">
            <table:table-cell table:style-name="Tabela9.A2" office:value-type="string">
              <text:p text:style-name="P80">03</text:p>
            </table:table-cell>
            <table:table-cell table:style-name="Tabela9.B2" office:value-type="string">
              <text:p text:style-name="P83">O ESTADO DE SÃO PAULO</text:p>
            </table:table-cell>
            <table:table-cell table:style-name="Tabela9.C2" office:value-type="string">
              <text:p text:style-name="P76">01</text:p>
            </table:table-cell>
          </table:table-row>
          <table:table-row table:style-name="Tabela9.4">
            <table:table-cell table:style-name="Tabela9.A2" office:value-type="string">
              <text:p text:style-name="P80">04</text:p>
            </table:table-cell>
            <table:table-cell table:style-name="Tabela9.B2" office:value-type="string">
              <text:p text:style-name="P83">O GLOBO</text:p>
            </table:table-cell>
            <table:table-cell table:style-name="Tabela9.C2" office:value-type="string">
              <text:p text:style-name="P76">01</text:p>
            </table:table-cell>
          </table:table-row>
          <table:table-row table:style-name="Tabela9.3">
            <table:table-cell table:style-name="Tabela9.A2" office:value-type="string">
              <text:p text:style-name="P79">05</text:p>
            </table:table-cell>
            <table:table-cell table:style-name="Tabela9.B2" office:value-type="string">
              <text:p text:style-name="P82">Revista VEJA</text:p>
            </table:table-cell>
            <table:table-cell table:style-name="Tabela9.C2" office:value-type="string">
              <text:p text:style-name="P75">01</text:p>
            </table:table-cell>
          </table:table-row>
          <table:table-row table:style-name="Tabela9.4">
            <table:table-cell table:style-name="Tabela9.A2" office:value-type="string">
              <text:p text:style-name="P80">06</text:p>
            </table:table-cell>
            <table:table-cell table:style-name="Tabela9.B2" office:value-type="string">
              <text:p text:style-name="P83">Revista ÉPOCA</text:p>
            </table:table-cell>
            <table:table-cell table:style-name="Tabela9.C2" office:value-type="string">
              <text:p text:style-name="P76">01</text:p>
            </table:table-cell>
          </table:table-row>
          <table:table-row table:style-name="Tabela9.4">
            <table:table-cell table:style-name="Tabela9.A2" office:value-type="string">
              <text:p text:style-name="P80">07</text:p>
            </table:table-cell>
            <table:table-cell table:style-name="Tabela9.B2" office:value-type="string">
              <text:p text:style-name="P83">Revista ISTO É</text:p>
            </table:table-cell>
            <table:table-cell table:style-name="Tabela9.C2" office:value-type="string">
              <text:p text:style-name="P76">01</text:p>
            </table:table-cell>
          </table:table-row>
          <table:table-row table:style-name="Tabela9.3">
            <table:table-cell table:style-name="Tabela9.A2" office:value-type="string">
              <text:p text:style-name="P79">08</text:p>
            </table:table-cell>
            <table:table-cell table:style-name="Tabela9.B2" office:value-type="string">
              <text:p text:style-name="P82">Revista CARTA CAPITAL</text:p>
            </table:table-cell>
            <table:table-cell table:style-name="Tabela9.C2" office:value-type="string">
              <text:p text:style-name="P75">01</text:p>
            </table:table-cell>
          </table:table-row>
          <table:table-row table:style-name="Tabela9.10">
            <table:table-cell table:style-name="Tabela9.A10" table:number-columns-spanned="2" office:value-type="string">
              <text:p text:style-name="P84">TOTAL</text:p>
            </table:table-cell>
            <table:covered-table-cell/>
            <table:table-cell table:style-name="Tabela9.C10" office:value-type="string">
              <text:p text:style-name="P85">12</text:p>
            </table:table-cell>
          </table:table-row>
        </table:table>
        <text:p text:style-name="P316"/>
        <text:p text:style-name="P293"><draw:rect text:anchor-type="paragraph" draw:z-index="16" draw:style-name="gr1" draw:text-style-name="P334" svg:width="15.722cm" svg:height="4.502cm" svg:x="3.15cm" svg:y="1.785cm"><text:p text:style-name="P338"/><text:p text:style-name="P339">ITEM</text:p><text:p text:style-name="P338"/><text:p text:style-name="P340"><text:span text:style-name="T133">ESPECIFICA??O</text:span></text:p><text:p text:style-name="P341"><text:span text:style-name="T133">PERCENTUAL ?NICO DE DESCONTO SOBRE</text:span></text:p><text:p text:style-name="P342"><text:span text:style-name="T133">O PRE?O DE</text:span></text:p><text:p text:style-name="P343">CAPA / ACESSO INTERNET (%)</text:p><text:p text:style-name="P344"/><text:p text:style-name="P345">1</text:p><text:p text:style-name="P346"><text:span text:style-name="T134">CONTRATA??O DE EMPRESA PARA FORNECIMENTO DE PERI?DICOS NACIONAIS IMPRESSOS E SENHAS NOMINAIS DE ACESSO A CONTE?DO </text:span><text:span text:style-name="T135">ON-LINE </text:span><text:span text:style-name="T134">DE</text:span></text:p><text:p text:style-name="P347"><text:span text:style-name="T134">JORNAIS E REVISTAS, PARA O EXERC?CIO DE 2017.</text:span></text:p><text:p text:style-name="P348"/><text:p text:style-name="P349"/></draw:rect>ANEXO II <text:span text:style-name="T95">AO</text:span><text:span text:style-name="T85"> </text:span>CONTRATO<text:span text:style-name="T85"> </text:span>Nº<text:span text:style-name="T83"> <text:tab/></text:span><text:span text:style-name="T109">/2016 </text:span>TABELA 1 – PERCENTUAL ÚNICO DE<text:span text:style-name="T98"> </text:span>DESCONTO</text:p>
        <text:p text:style-name="P307"/>
        <text:p text:style-name="P307"/>
        <text:p text:style-name="P307"/>
        <text:p text:style-name="P307"/>
        <text:p text:style-name="P307"/>
        <text:p text:style-name="P307"/>
        <text:p text:style-name="P307"/>
        <text:p text:style-name="P307"/>
        <text:p text:style-name="P321"/>
        <text:p text:style-name="P290">TABELA 2 - PREÇOS DE CAPA DOS JORNAIS IMPRESS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office:value-type="string">
              <text:p text:style-name="P86">ITEM</text:p>
            </table:table-cell>
            <table:table-cell table:style-name="Tabela10.B1" office:value-type="string">
              <text:p text:style-name="P87">PERIÓDICO</text:p>
            </table:table-cell>
            <table:table-cell table:style-name="Tabela10.C1" office:value-type="string">
              <text:p text:style-name="P88">DIAS</text:p>
            </table:table-cell>
            <table:table-cell table:style-name="Tabela10.D1" table:number-columns-spanned="3" office:value-type="string">
              <text:p text:style-name="P89">QUANTIDADES</text:p>
            </table:table-cell>
            <table:covered-table-cell/>
            <table:covered-table-cell/>
            <table:table-cell table:style-name="Tabela10.D1" table:number-columns-spanned="2" office:value-type="string">
              <text:p text:style-name="P90">PREÇO DE CAPA (R$)</text:p>
            </table:table-cell>
            <table:covered-table-cell/>
          </table:table-row>
          <table:table-row table:style-name="Tabela10.2">
            <table:table-cell table:style-name="Tabela10.A2" office:value-type="string">
              <text:p text:style-name="P251"/>
            </table:table-cell>
            <table:table-cell table:style-name="Tabela10.B2" office:value-type="string">
              <text:p text:style-name="P251"/>
            </table:table-cell>
            <table:table-cell table:style-name="Tabela10.C2" office:value-type="string">
              <text:p text:style-name="P251"/>
            </table:table-cell>
            <table:table-cell table:style-name="Tabela10.D2" office:value-type="string">
              <text:p text:style-name="P91">DIÁRIA</text:p>
            </table:table-cell>
            <table:table-cell table:style-name="Tabela10.E2" office:value-type="string">
              <text:p text:style-name="P95">DIA/ANO</text:p>
            </table:table-cell>
            <table:table-cell table:style-name="Tabela10.F2" office:value-type="string">
              <text:p text:style-name="P96">ANUAL</text:p>
            </table:table-cell>
            <table:table-cell table:style-name="Tabela10.F2" office:value-type="string">
              <text:p text:style-name="P99">UNITÁRIO</text:p>
            </table:table-cell>
            <table:table-cell table:style-name="Tabela10.F2" office:value-type="string">
              <text:p text:style-name="P100">CUSTO ANUAL</text:p>
            </table:table-cell>
          </table:table-row>
          <table:table-row table:style-name="Tabela10.3">
            <table:table-cell table:style-name="Tabela10.A3" office:value-type="string">
              <text:p text:style-name="P101">01</text:p>
            </table:table-cell>
            <table:table-cell table:style-name="Tabela10.B3" office:value-type="string">
              <text:p text:style-name="P20">Correio Braziliense</text:p>
            </table:table-cell>
            <table:table-cell table:style-name="Tabela10.C3" office:value-type="string">
              <text:p text:style-name="P104">2ª/sáb.</text:p>
            </table:table-cell>
            <table:table-cell table:style-name="Tabela10.B3" office:value-type="string">
              <text:p text:style-name="P94">13</text:p>
            </table:table-cell>
            <table:table-cell table:style-name="Tabela10.C3" office:value-type="string">
              <text:p text:style-name="P109">313</text:p>
            </table:table-cell>
            <table:table-cell table:style-name="Tabela10.F3" office:value-type="string">
              <text:p text:style-name="P98">4069</text:p>
            </table:table-cell>
            <table:table-cell table:style-name="Tabela10.F3" office:value-type="string">
              <text:p text:style-name="P11"/>
            </table:table-cell>
            <table:table-cell table:style-name="Tabela10.F3" office:value-type="string">
              <text:p text:style-name="P11"/>
            </table:table-cell>
          </table:table-row>
          <table:table-row table:style-name="Tabela10.4">
            <table:table-cell table:style-name="Tabela10.A3" office:value-type="string">
              <text:p text:style-name="P102">02</text:p>
            </table:table-cell>
            <table:table-cell table:style-name="Tabela10.B3" office:value-type="string">
              <text:p text:style-name="P21">Correio Braziliense</text:p>
            </table:table-cell>
            <table:table-cell table:style-name="Tabela10.C3" office:value-type="string">
              <text:p text:style-name="P105">Domingo</text:p>
            </table:table-cell>
            <table:table-cell table:style-name="Tabela10.B3" office:value-type="string">
              <text:p text:style-name="P92">13</text:p>
            </table:table-cell>
            <table:table-cell table:style-name="Tabela10.C3" office:value-type="string">
              <text:p text:style-name="P110">52</text:p>
            </table:table-cell>
            <table:table-cell table:style-name="Tabela10.F3" office:value-type="string">
              <text:p text:style-name="P112">676</text:p>
            </table:table-cell>
            <table:table-cell table:style-name="Tabela10.F3" office:value-type="string">
              <text:p text:style-name="P11"/>
            </table:table-cell>
            <table:table-cell table:style-name="Tabela10.F3" office:value-type="string">
              <text:p text:style-name="P11"/>
            </table:table-cell>
          </table:table-row>
          <table:table-row table:style-name="Tabela10.5">
            <table:table-cell table:style-name="Tabela10.A3" office:value-type="string">
              <text:p text:style-name="P103">03</text:p>
            </table:table-cell>
            <table:table-cell table:style-name="Tabela10.B3" office:value-type="string">
              <text:p text:style-name="P22">Folha de S.Paulo</text:p>
            </table:table-cell>
            <table:table-cell table:style-name="Tabela10.C3" office:value-type="string">
              <text:p text:style-name="P107">2ª/sáb</text:p>
            </table:table-cell>
            <table:table-cell table:style-name="Tabela10.B3" office:value-type="string">
              <text:p text:style-name="P93">10</text:p>
            </table:table-cell>
            <table:table-cell table:style-name="Tabela10.C3" office:value-type="string">
              <text:p text:style-name="P111">313</text:p>
            </table:table-cell>
            <table:table-cell table:style-name="Tabela10.F3" office:value-type="string">
              <text:p text:style-name="P97">3130</text:p>
            </table:table-cell>
            <table:table-cell table:style-name="Tabela10.F3" office:value-type="string">
              <text:p text:style-name="P12"/>
            </table:table-cell>
            <table:table-cell table:style-name="Tabela10.F3" office:value-type="string">
              <text:p text:style-name="P12"/>
            </table:table-cell>
          </table:table-row>
          <table:table-row table:style-name="Tabela10.4">
            <table:table-cell table:style-name="Tabela10.A3" office:value-type="string">
              <text:p text:style-name="P102">04</text:p>
            </table:table-cell>
            <table:table-cell table:style-name="Tabela10.B3" office:value-type="string">
              <text:p text:style-name="P21">Folha de S.Paulo</text:p>
            </table:table-cell>
            <table:table-cell table:style-name="Tabela10.C3" office:value-type="string">
              <text:p text:style-name="P105">Domingo</text:p>
            </table:table-cell>
            <table:table-cell table:style-name="Tabela10.B3" office:value-type="string">
              <text:p text:style-name="P92">10</text:p>
            </table:table-cell>
            <table:table-cell table:style-name="Tabela10.C3" office:value-type="string">
              <text:p text:style-name="P110">52</text:p>
            </table:table-cell>
            <table:table-cell table:style-name="Tabela10.F3" office:value-type="string">
              <text:p text:style-name="P112">520</text:p>
            </table:table-cell>
            <table:table-cell table:style-name="Tabela10.F3" office:value-type="string">
              <text:p text:style-name="P11"/>
            </table:table-cell>
            <table:table-cell table:style-name="Tabela10.F3" office:value-type="string">
              <text:p text:style-name="P11"/>
            </table:table-cell>
          </table:table-row>
          <table:table-row table:style-name="Tabela10.5">
            <table:table-cell table:style-name="Tabela10.A3" office:value-type="string">
              <text:p text:style-name="P103">05</text:p>
            </table:table-cell>
            <table:table-cell table:style-name="Tabela10.B3" office:value-type="string">
              <text:p text:style-name="P22">Estado de S.Paulo</text:p>
            </table:table-cell>
            <table:table-cell table:style-name="Tabela10.C3" office:value-type="string">
              <text:p text:style-name="P107">2ª/sáb</text:p>
            </table:table-cell>
            <table:table-cell table:style-name="Tabela10.B3" office:value-type="string">
              <text:p text:style-name="P93">01</text:p>
            </table:table-cell>
            <table:table-cell table:style-name="Tabela10.C3" office:value-type="string">
              <text:p text:style-name="P111">313</text:p>
            </table:table-cell>
            <table:table-cell table:style-name="Tabela10.F3" office:value-type="string">
              <text:p text:style-name="P113">313</text:p>
            </table:table-cell>
            <table:table-cell table:style-name="Tabela10.F3" office:value-type="string">
              <text:p text:style-name="P12"/>
            </table:table-cell>
            <table:table-cell table:style-name="Tabela10.F3" office:value-type="string">
              <text:p text:style-name="P12"/>
            </table:table-cell>
          </table:table-row>
          <table:table-row table:style-name="Tabela10.5">
            <table:table-cell table:style-name="Tabela10.A3" office:value-type="string">
              <text:p text:style-name="P103">06</text:p>
            </table:table-cell>
            <table:table-cell table:style-name="Tabela10.B3" office:value-type="string">
              <text:p text:style-name="P22">Estado de S.Paulo</text:p>
            </table:table-cell>
            <table:table-cell table:style-name="Tabela10.C3" office:value-type="string">
              <text:p text:style-name="P106">Domingo</text:p>
            </table:table-cell>
            <table:table-cell table:style-name="Tabela10.B3" office:value-type="string">
              <text:p text:style-name="P93">01</text:p>
            </table:table-cell>
            <table:table-cell table:style-name="Tabela10.C3" office:value-type="string">
              <text:p text:style-name="P111">52</text:p>
            </table:table-cell>
            <table:table-cell table:style-name="Tabela10.F3" office:value-type="string">
              <text:p text:style-name="P113">52</text:p>
            </table:table-cell>
            <table:table-cell table:style-name="Tabela10.F3" office:value-type="string">
              <text:p text:style-name="P12"/>
            </table:table-cell>
            <table:table-cell table:style-name="Tabela10.F3" office:value-type="string">
              <text:p text:style-name="P252"/>
            </table:table-cell>
          </table:table-row>
          <table:table-row table:style-name="Tabela10.4">
            <table:table-cell table:style-name="Tabela10.A3" office:value-type="string">
              <text:p text:style-name="P102">07</text:p>
            </table:table-cell>
            <table:table-cell table:style-name="Tabela10.B3" office:value-type="string">
              <text:p text:style-name="P21">O Globo</text:p>
            </table:table-cell>
            <table:table-cell table:style-name="Tabela10.C3" office:value-type="string">
              <text:p text:style-name="P108">2ª/sáb</text:p>
            </table:table-cell>
            <table:table-cell table:style-name="Tabela10.B3" office:value-type="string">
              <text:p text:style-name="P92">01</text:p>
            </table:table-cell>
            <table:table-cell table:style-name="Tabela10.C3" office:value-type="string">
              <text:p text:style-name="P110">313</text:p>
            </table:table-cell>
            <table:table-cell table:style-name="Tabela10.F3" office:value-type="string">
              <text:p text:style-name="P112">313</text:p>
            </table:table-cell>
            <table:table-cell table:style-name="Tabela10.F3" office:value-type="string">
              <text:p text:style-name="P11"/>
            </table:table-cell>
            <table:table-cell table:style-name="Tabela10.F3" office:value-type="string">
              <text:p text:style-name="P11"/>
            </table:table-cell>
          </table:table-row>
          <table:table-row table:style-name="Tabela10.5">
            <table:table-cell table:style-name="Tabela10.A3" office:value-type="string">
              <text:p text:style-name="P103">08</text:p>
            </table:table-cell>
            <table:table-cell table:style-name="Tabela10.B3" office:value-type="string">
              <text:p text:style-name="P22">O Globo</text:p>
            </table:table-cell>
            <table:table-cell table:style-name="Tabela10.C3" office:value-type="string">
              <text:p text:style-name="P106">Domingo</text:p>
            </table:table-cell>
            <table:table-cell table:style-name="Tabela10.B3" office:value-type="string">
              <text:p text:style-name="P93">01</text:p>
            </table:table-cell>
            <table:table-cell table:style-name="Tabela10.C3" office:value-type="string">
              <text:p text:style-name="P111">52</text:p>
            </table:table-cell>
            <table:table-cell table:style-name="Tabela10.F3" office:value-type="string">
              <text:p text:style-name="P113">52</text:p>
            </table:table-cell>
            <table:table-cell table:style-name="Tabela10.F3" office:value-type="string">
              <text:p text:style-name="P12"/>
            </table:table-cell>
            <table:table-cell table:style-name="Tabela10.F3" office:value-type="string">
              <text:p text:style-name="P12"/>
            </table:table-cell>
          </table:table-row>
          <table:table-row table:style-name="Tabela10.1">
            <table:table-cell table:style-name="Tabela10.A11" table:number-columns-spanned="7" office:value-type="string">
              <text:p text:style-name="P10">TOTAL</text:p>
            </table:table-cell>
            <table:covered-table-cell/>
            <table:covered-table-cell/>
            <table:covered-table-cell/>
            <table:covered-table-cell/>
            <table:covered-table-cell/>
            <table:covered-table-cell/>
            <table:table-cell table:style-name="Tabela10.H11" office:value-type="string">
              <text:p text:style-name="P12"/>
            </table:table-cell>
          </table:table-row>
        </table:table>
        <text:p text:style-name="P325"/>
        <text:p text:style-name="P294">TABELA 3 - PREÇOS DE FORNECIMENTO DE SENHAS NOMINAIS PARA ACESSO DIÁRIO AO CONTEÚDO <text:span text:style-name="T64">ON-LINE </text:span>DE JORNAIS E REVISTAS</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14">ITEM</text:p>
            </table:table-cell>
            <table:table-cell table:style-name="Tabela11.B1" office:value-type="string">
              <text:p text:style-name="P115">PERIÓDICO</text:p>
            </table:table-cell>
            <table:table-cell table:style-name="Tabela11.C1" office:value-type="string">
              <text:p text:style-name="P116">QUANTIDADE ESTIMADA</text:p>
            </table:table-cell>
            <table:table-cell table:style-name="Tabela11.D1" table:number-columns-spanned="2" office:value-type="string">
              <text:p text:style-name="P117">CUSTO (R$)</text:p>
            </table:table-cell>
            <table:covered-table-cell/>
          </table:table-row>
          <table:table-row table:style-name="Tabela11.2">
            <table:table-cell table:style-name="Tabela11.A2" office:value-type="string">
              <text:p text:style-name="P251"/>
            </table:table-cell>
            <table:table-cell table:style-name="Tabela11.B2" office:value-type="string">
              <text:p text:style-name="P251"/>
            </table:table-cell>
            <table:table-cell table:style-name="Tabela11.C2" office:value-type="string">
              <text:p text:style-name="P251"/>
            </table:table-cell>
            <table:table-cell table:style-name="Tabela11.D2" office:value-type="string">
              <text:p text:style-name="P118">UNITÁRIO/MENSAL</text:p>
            </table:table-cell>
            <table:table-cell table:style-name="Tabela11.D2" office:value-type="string">
              <text:p text:style-name="P119">ANUAL</text:p>
            </table:table-cell>
          </table:table-row>
          <table:table-row table:style-name="Tabela11.3">
            <table:table-cell table:style-name="Tabela11.A3" office:value-type="string">
              <text:p text:style-name="P120">01</text:p>
            </table:table-cell>
            <table:table-cell table:style-name="Tabela11.B3" office:value-type="string">
              <text:p text:style-name="P123">FOLHA DE SÃO PAULO</text:p>
            </table:table-cell>
            <table:table-cell table:style-name="Tabela11.C3" office:value-type="string">
              <text:p text:style-name="P128">04</text:p>
            </table:table-cell>
            <table:table-cell table:style-name="Tabela11.D3" office:value-type="string">
              <text:p text:style-name="P11"/>
            </table:table-cell>
            <table:table-cell table:style-name="Tabela11.D3" office:value-type="string">
              <text:p text:style-name="P11"/>
            </table:table-cell>
          </table:table-row>
          <table:table-row table:style-name="Tabela11.4">
            <table:table-cell table:style-name="Tabela11.A3" office:value-type="string">
              <text:p text:style-name="P121">02</text:p>
            </table:table-cell>
            <table:table-cell table:style-name="Tabela11.B3" office:value-type="string">
              <text:p text:style-name="P124">CORREIO BRAZILIENSE</text:p>
            </table:table-cell>
            <table:table-cell table:style-name="Tabela11.C3" office:value-type="string">
              <text:p text:style-name="P129">02</text:p>
            </table:table-cell>
            <table:table-cell table:style-name="Tabela11.D3" office:value-type="string">
              <text:p text:style-name="P11"/>
            </table:table-cell>
            <table:table-cell table:style-name="Tabela11.D3" office:value-type="string">
              <text:p text:style-name="P11"/>
            </table:table-cell>
          </table:table-row>
          <table:table-row table:style-name="Tabela11.5">
            <table:table-cell table:style-name="Tabela11.A3" office:value-type="string">
              <text:p text:style-name="P122">03</text:p>
            </table:table-cell>
            <table:table-cell table:style-name="Tabela11.B3" office:value-type="string">
              <text:p text:style-name="P126">O ESTADO DE SÃO PAULO</text:p>
            </table:table-cell>
            <table:table-cell table:style-name="Tabela11.C3" office:value-type="string">
              <text:p text:style-name="P130">01</text:p>
            </table:table-cell>
            <table:table-cell table:style-name="Tabela11.D3" office:value-type="string">
              <text:p text:style-name="P12"/>
            </table:table-cell>
            <table:table-cell table:style-name="Tabela11.D3" office:value-type="string">
              <text:p text:style-name="P12"/>
            </table:table-cell>
          </table:table-row>
          <table:table-row table:style-name="Tabela11.5">
            <table:table-cell table:style-name="Tabela11.A3" office:value-type="string">
              <text:p text:style-name="P122">04</text:p>
            </table:table-cell>
            <table:table-cell table:style-name="Tabela11.B3" office:value-type="string">
              <text:p text:style-name="P125">O GLOBO</text:p>
            </table:table-cell>
            <table:table-cell table:style-name="Tabela11.C3" office:value-type="string">
              <text:p text:style-name="P130">01</text:p>
            </table:table-cell>
            <table:table-cell table:style-name="Tabela11.D3" office:value-type="string">
              <text:p text:style-name="P12"/>
            </table:table-cell>
            <table:table-cell table:style-name="Tabela11.D3" office:value-type="string">
              <text:p text:style-name="P252"/>
            </table:table-cell>
          </table:table-row>
          <table:table-row table:style-name="Tabela11.4">
            <table:table-cell table:style-name="Tabela11.A3" office:value-type="string">
              <text:p text:style-name="P121">05</text:p>
            </table:table-cell>
            <table:table-cell table:style-name="Tabela11.B3" office:value-type="string">
              <text:p text:style-name="P124">Revista VEJA</text:p>
            </table:table-cell>
            <table:table-cell table:style-name="Tabela11.C3" office:value-type="string">
              <text:p text:style-name="P129">01</text:p>
            </table:table-cell>
            <table:table-cell table:style-name="Tabela11.D3" office:value-type="string">
              <text:p text:style-name="P11"/>
            </table:table-cell>
            <table:table-cell table:style-name="Tabela11.D3" office:value-type="string">
              <text:p text:style-name="P11"/>
            </table:table-cell>
          </table:table-row>
          <table:table-row table:style-name="Tabela11.5">
            <table:table-cell table:style-name="Tabela11.A3" office:value-type="string">
              <text:p text:style-name="P122">06</text:p>
            </table:table-cell>
            <table:table-cell table:style-name="Tabela11.B3" office:value-type="string">
              <text:p text:style-name="P126">Revista ÉPOCA</text:p>
            </table:table-cell>
            <table:table-cell table:style-name="Tabela11.C3" office:value-type="string">
              <text:p text:style-name="P130">01</text:p>
            </table:table-cell>
            <table:table-cell table:style-name="Tabela11.D3" office:value-type="string">
              <text:p text:style-name="P12"/>
            </table:table-cell>
            <table:table-cell table:style-name="Tabela11.D3" office:value-type="string">
              <text:p text:style-name="P12"/>
            </table:table-cell>
          </table:table-row>
          <table:table-row table:style-name="Tabela11.4">
            <table:table-cell table:style-name="Tabela11.A3" office:value-type="string">
              <text:p text:style-name="P121">07</text:p>
            </table:table-cell>
            <table:table-cell table:style-name="Tabela11.B3" office:value-type="string">
              <text:p text:style-name="P127">Revista ISTO É</text:p>
            </table:table-cell>
            <table:table-cell table:style-name="Tabela11.C3" office:value-type="string">
              <text:p text:style-name="P129">01</text:p>
            </table:table-cell>
            <table:table-cell table:style-name="Tabela11.D3" office:value-type="string">
              <text:p text:style-name="P11"/>
            </table:table-cell>
            <table:table-cell table:style-name="Tabela11.D3" office:value-type="string">
              <text:p text:style-name="P11"/>
            </table:table-cell>
          </table:table-row>
          <table:table-row table:style-name="Tabela11.5">
            <table:table-cell table:style-name="Tabela11.A3" office:value-type="string">
              <text:p text:style-name="P122">08</text:p>
            </table:table-cell>
            <table:table-cell table:style-name="Tabela11.B3" office:value-type="string">
              <text:p text:style-name="P125">Revista CARTA CAPITAL</text:p>
            </table:table-cell>
            <table:table-cell table:style-name="Tabela11.C3" office:value-type="string">
              <text:p text:style-name="P130">01</text:p>
            </table:table-cell>
            <table:table-cell table:style-name="Tabela11.D3" office:value-type="string">
              <text:p text:style-name="P12"/>
            </table:table-cell>
            <table:table-cell table:style-name="Tabela11.D3" office:value-type="string">
              <text:p text:style-name="P12"/>
            </table:table-cell>
          </table:table-row>
          <table:table-row table:style-name="Tabela11.1">
            <table:table-cell table:style-name="Tabela11.A11" table:number-columns-spanned="2" office:value-type="string">
              <text:p text:style-name="P10">TOTAL</text:p>
            </table:table-cell>
            <table:covered-table-cell/>
            <table:table-cell table:style-name="Tabela11.C11" office:value-type="string">
              <text:p text:style-name="P131">12</text:p>
            </table:table-cell>
            <table:table-cell table:style-name="Tabela11.D11" office:value-type="string">
              <text:p text:style-name="P12"/>
            </table:table-cell>
            <table:table-cell table:style-name="Tabela11.D11" office:value-type="string">
              <text:p text:style-name="P12"/>
            </table:table-cell>
          </table:table-row>
        </table:table>
        <text:p text:style-name="P252"/>
        <text:p text:style-name="P228"><text:span text:style-name="T26"/></text:p>
        <text:p text:style-name="P2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Arial Narrow'" style:font-family-generic="swiss" style:font-pitch="variable"/>
    <style:font-face style:name="Calibri1" svg:font-family="Calibri"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Standard" style:default-outline-level="" style:class="list">
      <style:paragraph-properties fo:margin-left="0.499cm" fo:margin-right="0cm" fo:margin-top="0cm" fo:margin-bottom="0cm" fo:line-height="100%" fo:text-indent="-0.499cm" style:auto-text-indent="false"/>
      <style:text-properties style:font-name="Times New Roman" fo:font-size="10pt" style:font-name-asian="Times New Roman1" style:font-size-asian="10pt" style:language-asian="pt" style:country-asian="BR" style:font-name-complex="Times New Roman2"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1"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centralizado_5f_maiusculas" style:display-name="texto_centralizado_maiuscula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centralizado" style:display-name="tabela_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 style:display-name="texto_alinhado_esquerd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alinhado_5f_direita" style:display-name="tabela_texto_alinhado_direit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752cm" style:auto-text-indent="false"/>
      <style:text-properties style:font-name="Times New Roman" fo:font-size="12pt" style:font-name-asian="Times New Roman1" style:font-size-asian="12pt" style:language-asian="pt" style:country-asian="BR" style:font-name-complex="Times New Roman1" style:font-size-complex="10pt"/>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fo:font-size="12pt" style:font-name-asian="Times New Roman1" style:font-size-asian="12pt" style:language-asian="pt" style:country-asian="BR" style:font-name-complex="Times New Roman1" style:font-size-complex="12pt"/>
    </style:style>
    <style:style style:name="xl24" style:family="paragraph" style:parent-style-name="Standard" style:default-outline-level="">
      <style:paragraph-properties fo:margin-top="0.049cm" fo:margin-bottom="0.049cm" fo:line-height="100%" fo:text-align="center" style:justify-single-word="false"/>
      <style:text-properties style:font-name="Arial Unicode MS" fo:font-size="12pt" style:font-name-asian="Arial Unicode MS1" style:font-size-asian="12pt" style:language-asian="pt" style:country-asian="BR" style:font-name-complex="Arial Unicode MS1" style:font-size-complex="12pt"/>
    </style:style>
    <style:style style:name="Body_20_Text_20_2" style:display-name="Body Text 2"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pt" style:country-asian="BR" style:font-name-complex="Times New Roman1" style:font-size-complex="10pt"/>
    </style:style>
    <style:style style:name="List_20_2" style:display-name="List 2" style:family="paragraph" style:parent-style-name="Standard" style:default-outline-level="" style:class="list">
      <style:paragraph-properties fo:margin-left="0.998cm" fo:margin-right="0cm" fo:margin-top="0cm" fo:margin-bottom="0cm" fo:line-height="100%" fo:text-align="justify" style:justify-single-word="false" fo:text-indent="-0.499cm" style:auto-text-indent="false"/>
      <style:text-properties style:font-name="Arial Rounded MT Bold" fo:font-size="8.5pt" style:font-name-asian="Times New Roman1" style:font-size-asian="8.5pt" style:language-asian="pt" style:country-asian="BR" style:font-name-complex="Times New Roman1"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0pt"/>
    </style:style>
    <style:style style:name="Body_20_Text_20_21" style:display-name="Body Text 21" style:family="paragraph" style:parent-style-name="Standard" style:default-outline-level="">
      <style:paragraph-properties fo:margin-left="1.27cm" fo:margin-right="0cm" fo:margin-top="0cm" fo:margin-bottom="0cm" fo:line-height="100%" fo:text-align="justify" style:justify-single-word="false" fo:text-indent="0cm" style:auto-text-indent="false"/>
      <style:text-properties style:font-name="Courier New" fo:font-size="12pt" style:font-name-asian="Times New Roman1" style:font-size-asian="12pt" style:language-asian="pt" style:country-asian="BR" style:font-name-complex="Times New Roman1"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line-height="100%" fo:text-align="justify" style:justify-single-word="false" fo:orphans="0" fo:widows="0" fo:text-indent="0.801cm" style:auto-text-indent="false"/>
      <style:text-properties style:font-name="Arial1" fo:font-size="12pt" style:font-name-asian="Times New Roman1" style:font-size-asian="12pt" style:language-asian="pt" style:country-asian="BR" style:font-name-complex="Arial2" style:font-size-complex="12pt" style:font-weight-complex="bold"/>
    </style:style>
    <style:style style:name="texto_5f_justificado" style:display-name="texto_justific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language-asian="pt" style:country-asian="B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citação_20_-_20_Nível_20_2" style:display-name="Licitação - Nível 2" style:family="paragraph" style:parent-style-name="Standard" style:default-outline-level="">
      <style:paragraph-properties fo:margin-left="1.39cm" fo:margin-right="0cm" fo:margin-top="0cm" fo:margin-bottom="0cm" fo:line-height="100%" fo:text-align="justify" style:justify-single-word="false" fo:orphans="0" fo:widows="0" fo:text-indent="-0.76cm" style:auto-text-indent="false">
        <style:tab-stops>
          <style:tab-stop style:position="2.27cm"/>
        </style:tab-stops>
      </style:paragraph-properties>
      <style:text-properties style:font-name="Arial1" fo:font-size="12pt" style:font-name-asian="Times New Roman1" style:font-size-asian="12pt" style:language-asian="pt" style:country-asian="BR" style:font-name-complex="Times New Roman1" style:font-size-complex="10pt" style:font-weight-complex="bold"/>
    </style:style>
    <style:style style:name="annotation_20_text" style:display-name="annotation text" style:family="paragraph" style:parent-style-name="Standard" style:default-outline-level="">
      <style:paragraph-properties fo:margin-left="0cm" fo:margin-right="0cm" fo:margin-top="0cm" fo:margin-bottom="0cm" fo:line-height="100%" fo:text-align="justify" style:justify-single-word="false" fo:text-indent="1.251cm" style:auto-text-indent="false"/>
      <style:text-properties style:font-name="Arial1" fo:font-size="10pt" style:font-name-asian="Times New Roman1" style:font-size-asian="10pt" style:language-asian="pt" style:country-asian="BR" style:font-name-complex="Times New Roman1" style:font-size-complex="10pt"/>
    </style:style>
    <style:style style:name="texto_5f_centralizado" style:display-name="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able_20_Paragraph" style:display-name="Table Paragraph" style:family="paragraph" style:parent-style-name="Standard">
      <style:paragraph-properties fo:text-align="center" style:justify-single-word="false"/>
      <style:text-properties style:font-name="Arial Narrow1" style:font-name-asian="Arial Narrow1" style:font-name-complex="Arial Narro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har" style:display-name="Título 3 Char" style:family="text" style:parent-style-name="Default_20_Paragraph_20_Font">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Cabeçalho_20_Char" style:display-name="Cabeçalho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odapé_20_Char" style:display-name="Rodapé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Arial1" fo:font-size="12pt" style:font-name-asian="Times New Roman1" style:font-size-asian="12pt" style:language-asian="pt" style:country-asian="BR" style:font-name-complex="Arial2" style:font-size-complex="12pt" style:font-weight-complex="bold"/>
    </style:style>
    <style:style style:name="apple-converted-space" style:family="text" style:parent-style-name="Default_20_Paragraph_20_Font"/>
    <style:style style:name="Título_20_4_20_Char" style:display-name="Título 4 Char" style:family="text" style:parent-style-name="Default_20_Paragraph_20_Font">
      <style:text-properties fo:color="#4f81bd" style:font-name="Cambria" fo:font-style="italic" fo:font-weight="bold" style:font-style-asian="italic" style:font-weight-asian="bold" style:font-name-complex="F1" style:font-style-complex="italic"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citação_20_-_20_Nível_20_2_20_Char" style:display-name="Licitação - Nível 2 Char" style:family="text" style:parent-style-name="Default_20_Paragraph_20_Font">
      <style:text-properties style:font-name="Arial1" fo:font-size="12pt" style:font-name-asian="Times New Roman1" style:font-size-asian="12pt" style:language-asian="pt" style:country-asian="BR" style:font-name-complex="Times New Roman1" style:font-size-complex="10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size="10pt" style:font-name-asian="Times New Roman1" style:font-size-asian="10pt" style:language-asian="pt" style:country-asian="BR" style:font-name-complex="Times New Roman1" style:font-size-complex="10pt"/>
    </style:style>
    <style:style style:name="ListLabel_20_1" style:display-name="ListLabel 1" style:family="text">
      <style:text-properties fo:font-weight="bold" style:font-weight-asian="bold"/>
    </style:style>
    <style:style style:name="RTF_5f_Num_20_2_20_1" style:display-name="RTF_Num 2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fo:letter-spacing="normal" fo:language="pt" fo:country="PT" fo:font-weight="bold" style:language-asian="pt" style:country-asian="PT" style:font-weight-asian="bold" style:font-name-complex="Times New Roman" style:font-weight-complex="bold" style:text-scale="99%"/>
    </style:style>
    <style:style style:name="RTF_5f_Num_20_4_20_2" style:display-name="RTF_Num 4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5_20_2" style:display-name="RTF_Num 5 2" style:family="text">
      <style:text-properties fo:language="pt" fo:country="PT" style:language-asian="pt" style:country-asian="PT"/>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3.459cm" text:min-label-width="0.75cm"/>
      </text:list-level-style-number>
      <text:list-level-style-bullet text:level="2" text:style-name="RTF_5f_Num_20_2_20_2" style:num-suffix="." text:bullet-char="•">
        <style:list-level-properties text:space-before="4.767cm" text:min-label-width="0.75cm"/>
        <style:text-properties style:font-name="Times New Roman"/>
      </text:list-level-style-bullet>
      <text:list-level-style-bullet text:level="3" text:style-name="RTF_5f_Num_20_2_20_3" style:num-suffix="." text:bullet-char="•">
        <style:list-level-properties text:space-before="6.087cm" text:min-label-width="0.75cm"/>
        <style:text-properties style:font-name="Times New Roman"/>
      </text:list-level-style-bullet>
      <text:list-level-style-bullet text:level="4" text:style-name="RTF_5f_Num_20_2_20_4" style:num-suffix="." text:bullet-char="•">
        <style:list-level-properties text:space-before="7.406cm" text:min-label-width="0.75cm"/>
        <style:text-properties style:font-name="Times New Roman"/>
      </text:list-level-style-bullet>
      <text:list-level-style-bullet text:level="5" text:style-name="RTF_5f_Num_20_2_20_5" style:num-suffix="." text:bullet-char="•">
        <style:list-level-properties text:space-before="8.726cm" text:min-label-width="0.75cm"/>
        <style:text-properties style:font-name="Times New Roman"/>
      </text:list-level-style-bullet>
      <text:list-level-style-bullet text:level="6" text:style-name="RTF_5f_Num_20_2_20_6" style:num-suffix="." text:bullet-char="•">
        <style:list-level-properties text:space-before="10.045cm" text:min-label-width="0.75cm"/>
        <style:text-properties style:font-name="Times New Roman"/>
      </text:list-level-style-bullet>
      <text:list-level-style-bullet text:level="7" text:style-name="RTF_5f_Num_20_2_20_7" style:num-suffix="." text:bullet-char="•">
        <style:list-level-properties text:space-before="11.364cm" text:min-label-width="0.75cm"/>
        <style:text-properties style:font-name="Times New Roman"/>
      </text:list-level-style-bullet>
      <text:list-level-style-bullet text:level="8" text:style-name="RTF_5f_Num_20_2_20_8" style:num-suffix="." text:bullet-char="•">
        <style:list-level-properties text:space-before="12.684cm" text:min-label-width="0.75cm"/>
        <style:text-properties style:font-name="Times New Roman"/>
      </text:list-level-style-bullet>
      <text:list-level-style-bullet text:level="9" text:style-name="RTF_5f_Num_20_2_20_9" style:num-suffix="." text:bullet-char="•">
        <style:list-level-properties text:space-before="14.00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26cm" text:min-label-width="0.635cm"/>
      </text:list-level-style-number>
      <text:list-level-style-bullet text:level="2" text:style-name="RTF_5f_Num_20_3_20_2" style:num-suffix="." text:bullet-char="•">
        <style:list-level-properties text:space-before="1.961cm" text:min-label-width="0.635cm"/>
        <style:text-properties style:font-name="Times New Roman"/>
      </text:list-level-style-bullet>
      <text:list-level-style-bullet text:level="3" text:style-name="RTF_5f_Num_20_3_20_3" style:num-suffix="." text:bullet-char="•">
        <style:list-level-properties text:space-before="3.605cm" text:min-label-width="0.635cm"/>
        <style:text-properties style:font-name="Times New Roman"/>
      </text:list-level-style-bullet>
      <text:list-level-style-bullet text:level="4" text:style-name="RTF_5f_Num_20_3_20_4" style:num-suffix="." text:bullet-char="•">
        <style:list-level-properties text:space-before="5.249cm" text:min-label-width="0.635cm"/>
        <style:text-properties style:font-name="Times New Roman"/>
      </text:list-level-style-bullet>
      <text:list-level-style-bullet text:level="5" text:style-name="RTF_5f_Num_20_3_20_5" style:num-suffix="." text:bullet-char="•">
        <style:list-level-properties text:space-before="6.893cm" text:min-label-width="0.635cm"/>
        <style:text-properties style:font-name="Times New Roman"/>
      </text:list-level-style-bullet>
      <text:list-level-style-bullet text:level="6" text:style-name="RTF_5f_Num_20_3_20_6" style:num-suffix="." text:bullet-char="•">
        <style:list-level-properties text:space-before="8.537cm" text:min-label-width="0.635cm"/>
        <style:text-properties style:font-name="Times New Roman"/>
      </text:list-level-style-bullet>
      <text:list-level-style-bullet text:level="7" text:style-name="RTF_5f_Num_20_3_20_7" style:num-suffix="." text:bullet-char="•">
        <style:list-level-properties text:space-before="10.181cm" text:min-label-width="0.635cm"/>
        <style:text-properties style:font-name="Times New Roman"/>
      </text:list-level-style-bullet>
      <text:list-level-style-bullet text:level="8" text:style-name="RTF_5f_Num_20_3_20_8" style:num-suffix="." text:bullet-char="•">
        <style:list-level-properties text:space-before="11.825cm" text:min-label-width="0.635cm"/>
        <style:text-properties style:font-name="Times New Roman"/>
      </text:list-level-style-bullet>
      <text:list-level-style-bullet text:level="9" text:style-name="RTF_5f_Num_20_3_20_9" style:num-suffix="." text:bullet-char="•">
        <style:list-level-properties text:space-before="13.469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207cm" text:min-label-width="1.753cm"/>
      </text:list-level-style-number>
      <text:list-level-style-number text:level="2" text:style-name="RTF_5f_Num_20_4_20_2" style:num-suffix="." style:num-format="1" text:display-levels="2">
        <style:list-level-properties text:space-before="0.208cm" text:min-label-width="1.753cm"/>
      </text:list-level-style-number>
      <text:list-level-style-number text:level="3" text:style-name="RTF_5f_Num_20_4_20_3" style:num-suffix="." style:num-format="1" text:display-levels="3">
        <style:list-level-properties text:space-before="2.041cm" text:min-label-width="1.418cm"/>
      </text:list-level-style-number>
      <text:list-level-style-number text:level="4" text:style-name="RTF_5f_Num_20_4_20_4" style:num-suffix="." style:num-format="1" text:display-levels="4">
        <style:list-level-properties text:space-before="1.715cm" text:min-label-width="1.744cm"/>
      </text:list-level-style-number>
      <text:list-level-style-bullet text:level="5" text:style-name="RTF_5f_Num_20_4_20_5" style:num-suffix="." text:bullet-char="•">
        <style:list-level-properties text:space-before="5.215cm" text:min-label-width="1.744cm"/>
        <style:text-properties style:font-name="Times New Roman"/>
      </text:list-level-style-bullet>
      <text:list-level-style-bullet text:level="6" text:style-name="RTF_5f_Num_20_4_20_6" style:num-suffix="." text:bullet-char="•">
        <style:list-level-properties text:space-before="6.954cm" text:min-label-width="1.744cm"/>
        <style:text-properties style:font-name="Times New Roman"/>
      </text:list-level-style-bullet>
      <text:list-level-style-bullet text:level="7" text:style-name="RTF_5f_Num_20_4_20_7" style:num-suffix="." text:bullet-char="•">
        <style:list-level-properties text:space-before="8.693cm" text:min-label-width="1.744cm"/>
        <style:text-properties style:font-name="Times New Roman"/>
      </text:list-level-style-bullet>
      <text:list-level-style-bullet text:level="8" text:style-name="RTF_5f_Num_20_4_20_8" style:num-suffix="." text:bullet-char="•">
        <style:list-level-properties text:space-before="10.43cm" text:min-label-width="1.744cm"/>
        <style:text-properties style:font-name="Times New Roman"/>
      </text:list-level-style-bullet>
      <text:list-level-style-bullet text:level="9" text:style-name="RTF_5f_Num_20_4_20_9" style:num-suffix="." text:bullet-char="•">
        <style:list-level-properties text:space-before="12.17cm" text:min-label-width="1.74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1.71cm" text:min-label-width="1.499cm"/>
      </text:list-level-style-number>
      <text:list-level-style-bullet text:level="2" text:style-name="RTF_5f_Num_20_5_20_2" style:num-suffix="." text:bullet-char="•">
        <style:list-level-properties text:space-before="3.129cm" text:min-label-width="1.499cm"/>
        <style:text-properties style:font-name="Times New Roman"/>
      </text:list-level-style-bullet>
      <text:list-level-style-bullet text:level="3" text:style-name="RTF_5f_Num_20_5_20_3" style:num-suffix="." text:bullet-char="•">
        <style:list-level-properties text:space-before="4.548cm" text:min-label-width="1.499cm"/>
        <style:text-properties style:font-name="Times New Roman"/>
      </text:list-level-style-bullet>
      <text:list-level-style-bullet text:level="4" text:style-name="RTF_5f_Num_20_5_20_4" style:num-suffix="." text:bullet-char="•">
        <style:list-level-properties text:space-before="5.966cm" text:min-label-width="1.499cm"/>
        <style:text-properties style:font-name="Times New Roman"/>
      </text:list-level-style-bullet>
      <text:list-level-style-bullet text:level="5" text:style-name="RTF_5f_Num_20_5_20_5" style:num-suffix="." text:bullet-char="•">
        <style:list-level-properties text:space-before="7.384cm" text:min-label-width="1.499cm"/>
        <style:text-properties style:font-name="Times New Roman"/>
      </text:list-level-style-bullet>
      <text:list-level-style-bullet text:level="6" text:style-name="RTF_5f_Num_20_5_20_6" style:num-suffix="." text:bullet-char="•">
        <style:list-level-properties text:space-before="8.802cm" text:min-label-width="1.499cm"/>
        <style:text-properties style:font-name="Times New Roman"/>
      </text:list-level-style-bullet>
      <text:list-level-style-bullet text:level="7" text:style-name="RTF_5f_Num_20_5_20_7" style:num-suffix="." text:bullet-char="•">
        <style:list-level-properties text:space-before="10.22cm" text:min-label-width="1.499cm"/>
        <style:text-properties style:font-name="Times New Roman"/>
      </text:list-level-style-bullet>
      <text:list-level-style-bullet text:level="8" text:style-name="RTF_5f_Num_20_5_20_8" style:num-suffix="." text:bullet-char="•">
        <style:list-level-properties text:space-before="11.638cm" text:min-label-width="1.499cm"/>
        <style:text-properties style:font-name="Times New Roman"/>
      </text:list-level-style-bullet>
      <text:list-level-style-bullet text:level="9" text:style-name="RTF_5f_Num_20_5_20_9" style:num-suffix="." text:bullet-char="•">
        <style:list-level-properties text:space-before="13.057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5"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7"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MP8" style:family="paragraph">
      <style:paragraph-properties fo:margin-left="0.035cm" fo:margin-right="0.032cm" fo:text-indent="0cm" style:text-autospace="none">
        <style:tab-stops>
          <style:tab-stop style:position="1.908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9" style:family="paragraph">
      <style:paragraph-properties fo:text-align="center"/>
    </style:style>
    <style:style style:name="MP10"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1" fo:font-size="8pt" style:font-name-asian="Times New Roman1" style:font-size-asian="8pt" style:language-asian="pt" style:country-asian="BR" style:font-name-complex="Times New Roman1" style:font-size-complex="12pt"/>
    </style:style>
    <style:style style:name="MT2"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MT3" style:family="text">
      <style:text-properties style:font-name="F" fo:font-size="10pt" fo:letter-spacing="0.002cm" fo:language="pt" fo:country="PT" fo:font-weight="bold" style:font-name-asian="F" style:font-size-asian="10pt" style:language-asian="pt" style:country-asian="PT" style:font-weight-asian="bold" style:font-name-complex="F" style:font-size-complex="10pt" style:font-weight-complex="bold"/>
    </style:style>
    <style:style style:name="MT4" style:family="text">
      <style:text-properties style:font-name="F" fo:font-size="10pt" fo:letter-spacing="-0.019cm" fo:language="pt" fo:country="PT" fo:font-weight="bold" style:font-name-asian="F" style:font-size-asian="10pt" style:language-asian="pt" style:country-asian="PT" style:font-weight-asian="bold" style:font-name-complex="F" style:font-size-complex="10pt" style:font-weight-complex="bold"/>
    </style:style>
    <style:style style:name="MT5" style:family="text">
      <style:text-properties style:font-name="F" fo:font-size="10pt" fo:letter-spacing="-0.002cm" fo:language="pt" fo:country="PT" fo:font-weight="bold" style:font-name-asian="F" style:font-size-asian="10pt" style:language-asian="pt" style:country-asian="PT" style:font-weight-asian="bold" style:font-name-complex="F" style:font-size-complex="10pt" style:font-weight-complex="bold"/>
    </style:style>
    <style:style style:name="MT6" style:family="text">
      <style:text-properties style:font-name="F" fo:font-size="5pt" fo:language="pt" fo:country="PT" style:font-name-asian="F" style:font-size-asian="5pt" style:language-asian="pt" style:country-asian="PT" style:font-name-complex="F" style:font-size-complex="5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0.903cm" fo:margin-bottom="0.399cm" fo:margin-left="2.293cm" fo:margin-right="1.30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08cm" fo:margin-bottom="1.009cm" style:dynamic-spacing="true"/>
      </style:header-style>
      <style:footer-style>
        <style:header-footer-properties fo:min-height="0.342cm" fo:margin-top="0.243cm" style:dynamic-spacing="true"/>
      </style:footer-style>
    </style:page-layout>
  </office:automatic-styles>
  <office:master-styles>
    <style:master-page style:name="Standard" style:page-layout-name="Mpm1">
      <style:header>
        <text:p text:style-name="MP1"><text:span text:style-name="MT1">PODER JUDICIÁRIO</text:span></text:p>
        <text:p text:style-name="MP1"><text:span text:style-name="MT2">TRIBUNAL REGIONAL FEDERAL DA PRIMEIRA REGIÃO</text:span></text:p>
        <text:p text:style-name="Header"/>
      </style:header>
      <style:header-left>
        <text:p text:style-name="MP2"><text:page-number text:select-page="current">22</text:page-number></text:p>
      </style:header-left>
      <style:footer>
        <text:p text:style-name="MP3"><text:page-number text:select-page="current">22</text:page-number></text:p>
        <text:p text:style-name="Footer"/>
      </style:footer>
    </style:master-page>
    <style:master-page style:name="First_20_Page" style:display-name="First Page" style:page-layout-name="Mpm1" style:next-style-name="Standard">
      <style:header>
        <text:p text:style-name="MP4"/>
      </style:header>
      <style:footer>
        <text:p text:style-name="MP3"><text:page-number text:select-page="current">22</text:page-number></text:p>
        <text:p text:style-name="Footer"/>
      </style:footer>
    </style:master-page>
    <style:master-page style:name="Converted1" style:page-layout-name="Mpm2">
      <style:header>
        <text:p text:style-name="MP5"><text:span text:style-name="MT1">PODER JUDICIÁRIO</text:span></text:p>
        <text:p text:style-name="MP5"><text:span text:style-name="MT2">TRIBUNAL REGIONAL FEDERAL DA PRIMEIRA REGIÃO</text:span></text:p>
      </style:header>
    </style:master-page>
    <style:master-page style:name="Converter_20_0" style:display-name="Converter 0" style:page-layout-name="Mpm3">
      <style:header>
        <text:p text:style-name="MP6"><draw:rect text:anchor-type="paragraph" draw:z-index="3"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7" draw:style-name="Mgr1" draw:text-style-name="MP9" svg:width="0.354cm" svg:height="0.541cm" svg:x="19.216cm" svg:y="0.87cm"><text:p/></draw:rect></text:p>
      </style:header>
      <style:header-left>
        <text:p text:style-name="Header"/>
      </style:header-left>
      <style:footer>
        <text:p text:style-name="MP6"><draw:rect text:anchor-type="paragraph" draw:z-index="9" draw:style-name="Mgr1" draw:text-style-name="MP9" svg:width="2.491cm" svg:height="0.271cm" svg:x="2.466cm" svg:y="28.917cm"><text:p text:style-name="MP10"><text:span text:style-name="MT6">TRF-1? REGI?O/IMP.15-02-05</text:span></text:p></draw:rect></text:p>
      </style:footer>
      <style:footer-left>
        <text:p text:style-name="Footer"/>
      </style:footer-left>
    </style:master-page>
    <style:master-page style:name="Converter_20_1" style:display-name="Converter 1" style:page-layout-name="Mpm3">
      <style:header>
        <text:p text:style-name="MP6"><draw:rect text:anchor-type="paragraph" draw:z-index="3"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7" draw:style-name="Mgr1" draw:text-style-name="MP9" svg:width="0.354cm" svg:height="0.541cm" svg:x="19.216cm" svg:y="0.87cm"><text:p/></draw:rect></text:p>
      </style:header>
      <style:header-left>
        <text:p text:style-name="Header"/>
      </style:header-left>
      <style:footer>
        <text:p text:style-name="MP6"><draw:rect text:anchor-type="paragraph" draw:z-index="17" draw:style-name="Mgr1" draw:text-style-name="MP9" svg:width="2.491cm" svg:height="0.271cm" svg:x="2.466cm" svg:y="28.917cm"><text:p text:style-name="MP10"><text:span text:style-name="MT6">TRF-1? REGI?O/IMP.15-02-05</text:span></text:p></draw:rect></text:p>
      </style:footer>
      <style:footer-left>
        <text:p text:style-name="Footer"/>
      </style:footer-left>
    </style:master-page>
    <style:master-page style:name="Converter_20_2" style:display-name="Converter 2" style:page-layout-name="Mpm3">
      <style:header>
        <text:p text:style-name="MP6"><draw:rect text:anchor-type="paragraph" draw:z-index="3"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7" draw:style-name="Mgr1" draw:text-style-name="MP9" svg:width="0.354cm" svg:height="0.541cm" svg:x="19.216cm" svg:y="0.87cm"><text:p/></draw:rect></text:p>
      </style:header>
      <style:header-left>
        <text:p text:style-name="Header"/>
      </style:header-left>
      <style:footer>
        <text:p text:style-name="MP6"><draw:rect text:anchor-type="paragraph" draw:z-index="18" draw:style-name="Mgr1" draw:text-style-name="MP9" svg:width="2.491cm" svg:height="0.271cm" svg:x="2.466cm" svg:y="28.917cm"><text:p text:style-name="MP10"><text:span text:style-name="MT6">TRF-1? REGI?O/IMP.15-02-05</text:span></text:p></draw:rect></text:p>
      </style:footer>
      <style:footer-left>
        <text:p text:style-name="Footer"/>
      </style:footer-left>
    </style:master-page>
    <style:master-page style:name="Converter_20_3" style:display-name="Converter 3" style:page-layout-name="Mpm3">
      <style:header>
        <text:p text:style-name="MP6"><draw:rect text:anchor-type="paragraph" draw:z-index="3"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7" draw:style-name="Mgr1" draw:text-style-name="MP9" svg:width="0.354cm" svg:height="0.541cm" svg:x="19.216cm" svg:y="0.87cm"><text:p/></draw:rect></text:p>
      </style:header>
      <style:header-left>
        <text:p text:style-name="Header"/>
      </style:header-left>
      <style:footer>
        <text:p text:style-name="MP6"><draw:rect text:anchor-type="paragraph" draw:z-index="19" draw:style-name="Mgr1" draw:text-style-name="MP9" svg:width="2.491cm" svg:height="0.271cm" svg:x="2.466cm" svg:y="28.917cm"><text:p text:style-name="MP10"><text:span text:style-name="MT6">TRF-1? REGI?O/IMP.15-02-05</text:span></text:p></draw:rect></text:p>
      </style:footer>
      <style:footer-left>
        <text:p text:style-name="Footer"/>
      </style:footer-left>
    </style:master-page>
    <style:master-page style:name="Converter_20_4" style:display-name="Converter 4" style:page-layout-name="Mpm3">
      <style:header>
        <text:p text:style-name="MP6"><draw:rect text:anchor-type="paragraph" draw:z-index="3"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7" draw:style-name="Mgr1" draw:text-style-name="MP9" svg:width="0.354cm" svg:height="0.541cm" svg:x="19.216cm" svg:y="0.87cm"><text:p/></draw:rect></text:p>
      </style:header>
      <style:header-left>
        <text:p text:style-name="Header"/>
      </style:header-left>
      <style:footer>
        <text:p text:style-name="MP6"><draw:rect text:anchor-type="paragraph" draw:z-index="20" draw:style-name="Mgr1" draw:text-style-name="MP9" svg:width="2.491cm" svg:height="0.271cm" svg:x="2.466cm" svg:y="28.917cm"><text:p text:style-name="MP10"><text:span text:style-name="MT6">TRF-1? REGI?O/IMP.15-02-05</text:span></text:p></draw:rect></text:p>
      </style:footer>
      <style:footer-left>
        <text:p text:style-name="Footer"/>
      </style:footer-left>
    </style:master-page>
    <style:master-page style:name="Converter_20_5" style:display-name="Converter 5" style:page-layout-name="Mpm3">
      <style:header>
        <text:p text:style-name="MP6"><draw:rect text:anchor-type="paragraph" draw:z-index="3"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7" draw:style-name="Mgr1" draw:text-style-name="MP9" svg:width="0.354cm" svg:height="0.541cm" svg:x="19.216cm" svg:y="0.87cm"><text:p/></draw:rect></text:p>
      </style:header>
      <style:header-left>
        <text:p text:style-name="Header"/>
      </style:header-left>
      <style:footer>
        <text:p text:style-name="MP6"><draw:rect text:anchor-type="paragraph" draw:z-index="21" draw:style-name="Mgr1" draw:text-style-name="MP9" svg:width="2.491cm" svg:height="0.271cm" svg:x="2.466cm" svg:y="28.917cm"><text:p text:style-name="MP10"><text:span text:style-name="MT6">TRF-1? REGI?O/IMP.15-02-05</text:span></text:p></draw:rect></text:p>
      </style:footer>
      <style:footer-left>
        <text:p text:style-name="Footer"/>
      </style:footer-left>
    </style:master-page>
    <style:master-page style:name="Converter_20_6" style:display-name="Converter 6" style:page-layout-name="Mpm3">
      <style:header>
        <text:p text:style-name="MP6"><draw:rect text:anchor-type="paragraph" draw:z-index="3"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7" draw:style-name="Mgr1" draw:text-style-name="MP9" svg:width="0.354cm" svg:height="0.541cm" svg:x="19.216cm" svg:y="0.87cm"><text:p/></draw:rect></text:p>
      </style:header>
      <style:header-left>
        <text:p text:style-name="Header"/>
      </style:header-left>
      <style:footer>
        <text:p text:style-name="MP6"><draw:rect text:anchor-type="paragraph" draw:z-index="22" draw:style-name="Mgr1" draw:text-style-name="MP9" svg:width="2.491cm" svg:height="0.271cm" svg:x="2.466cm" svg:y="28.917cm"><text:p text:style-name="MP10"><text:span text:style-name="MT6">TRF-1? REGI?O/IMP.15-02-05</text:span></text:p></draw:rect></text:p>
      </style:footer>
      <style:footer-left>
        <text:p text:style-name="Footer"/>
      </style:footer-left>
    </style:master-page>
    <style:master-page style:name="Converter_20_7" style:display-name="Converter 7" style:page-layout-name="Mpm3">
      <style:header>
        <text:p text:style-name="MP6"><draw:rect text:anchor-type="paragraph" draw:z-index="3"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7" draw:style-name="Mgr1" draw:text-style-name="MP9" svg:width="0.354cm" svg:height="0.541cm" svg:x="19.216cm" svg:y="0.87cm"><text:p/></draw:rect></text:p>
      </style:header>
      <style:header-left>
        <text:p text:style-name="Header"/>
      </style:header-left>
      <style:footer>
        <text:p text:style-name="MP6"><draw:rect text:anchor-type="paragraph" draw:z-index="23" draw:style-name="Mgr1" draw:text-style-name="MP9" svg:width="2.491cm" svg:height="0.271cm" svg:x="2.466cm" svg:y="28.917cm"><text:p text:style-name="MP10"><text:span text:style-name="MT6">TRF-1? REGI?O/IMP.15-02-05</text:span></text:p></draw:rect></text:p>
      </style:footer>
      <style:footer-left>
        <text:p text:style-name="Footer"/>
      </style:footer-left>
    </style:master-page>
    <style:master-page style:name="Converter_20_8" style:display-name="Converter 8" style:page-layout-name="Mpm3">
      <style:header>
        <text:p text:style-name="MP6"><draw:rect text:anchor-type="paragraph" draw:z-index="12"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15" draw:style-name="Mgr1" draw:text-style-name="MP9" svg:width="0.565cm" svg:height="0.541cm" svg:x="19.004cm" svg:y="0.87cm"><text:p/></draw:rect></text:p>
      </style:header>
      <style:header-left>
        <text:p text:style-name="Header"/>
      </style:header-left>
      <style:footer>
        <text:p text:style-name="MP6"><draw:rect text:anchor-type="paragraph" draw:z-index="9" draw:style-name="Mgr1" draw:text-style-name="MP9" svg:width="2.491cm" svg:height="0.271cm" svg:x="2.466cm" svg:y="28.917cm"><text:p text:style-name="MP10"><text:span text:style-name="MT6">TRF-1? REGI?O/IMP.15-02-05</text:span></text:p></draw:rect></text:p>
      </style:footer>
    </style:master-page>
    <style:master-page style:name="Converter_20_9" style:display-name="Converter 9" style:page-layout-name="Mpm3">
      <style:header>
        <text:p text:style-name="MP6"><draw:rect text:anchor-type="paragraph" draw:z-index="12"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15" draw:style-name="Mgr1" draw:text-style-name="MP9" svg:width="0.565cm" svg:height="0.541cm" svg:x="19.004cm" svg:y="0.87cm"><text:p/></draw:rect></text:p>
      </style:header>
      <style:header-left>
        <text:p text:style-name="Header"/>
      </style:header-left>
      <style:footer>
        <text:p text:style-name="MP6"><draw:rect text:anchor-type="paragraph" draw:z-index="24" draw:style-name="Mgr1" draw:text-style-name="MP9" svg:width="2.491cm" svg:height="0.271cm" svg:x="2.466cm" svg:y="28.917cm"><text:p text:style-name="MP10"><text:span text:style-name="MT6">TRF-1? REGI?O/IMP.15-02-05</text:span></text:p></draw:rect></text:p>
      </style:footer>
    </style:master-page>
    <style:master-page style:name="Converter_20_10" style:display-name="Converter 10" style:page-layout-name="Mpm3">
      <style:header>
        <text:p text:style-name="MP6"><draw:rect text:anchor-type="paragraph" draw:z-index="12"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15" draw:style-name="Mgr1" draw:text-style-name="MP9" svg:width="0.565cm" svg:height="0.541cm" svg:x="19.004cm" svg:y="0.87cm"><text:p/></draw:rect></text:p>
      </style:header>
      <style:header-left>
        <text:p text:style-name="Header"/>
      </style:header-left>
      <style:footer>
        <text:p text:style-name="MP6"><draw:rect text:anchor-type="paragraph" draw:z-index="25" draw:style-name="Mgr1" draw:text-style-name="MP9" svg:width="2.491cm" svg:height="0.271cm" svg:x="2.466cm" svg:y="28.917cm"><text:p text:style-name="MP10"><text:span text:style-name="MT6">TRF-1? REGI?O/IMP.15-02-05</text:span></text:p></draw:rect></text:p>
      </style:footer>
    </style:master-page>
    <style:master-page style:name="Converter_20_11" style:display-name="Converter 11" style:page-layout-name="Mpm3">
      <style:header>
        <text:p text:style-name="MP6"><draw:rect text:anchor-type="paragraph" draw:z-index="12"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15" draw:style-name="Mgr1" draw:text-style-name="MP9" svg:width="0.565cm" svg:height="0.541cm" svg:x="19.004cm" svg:y="0.87cm"><text:p/></draw:rect></text:p>
      </style:header>
      <style:header-left>
        <text:p text:style-name="Header"/>
      </style:header-left>
      <style:footer>
        <text:p text:style-name="MP6"><draw:rect text:anchor-type="paragraph" draw:z-index="26" draw:style-name="Mgr1" draw:text-style-name="MP9" svg:width="2.491cm" svg:height="0.271cm" svg:x="2.466cm" svg:y="28.917cm"><text:p text:style-name="MP10"><text:span text:style-name="MT6">TRF-1? REGI?O/IMP.15-02-05</text:span></text:p></draw:rect></text:p>
      </style:footer>
    </style:master-page>
    <style:master-page style:name="Converter_20_12" style:display-name="Converter 12" style:page-layout-name="Mpm3">
      <style:header>
        <text:p text:style-name="MP6"><draw:rect text:anchor-type="paragraph" draw:z-index="12"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15" draw:style-name="Mgr1" draw:text-style-name="MP9" svg:width="0.565cm" svg:height="0.541cm" svg:x="19.004cm" svg:y="0.87cm"><text:p/></draw:rect></text:p>
      </style:header>
      <style:header-left>
        <text:p text:style-name="Header"/>
      </style:header-left>
      <style:footer>
        <text:p text:style-name="MP6"><draw:rect text:anchor-type="paragraph" draw:z-index="27" draw:style-name="Mgr1" draw:text-style-name="MP9" svg:width="2.491cm" svg:height="0.271cm" svg:x="2.466cm" svg:y="28.917cm"><text:p text:style-name="MP10"><text:span text:style-name="MT6">TRF-1? REGI?O/IMP.15-02-05</text:span></text:p></draw:rect></text:p>
      </style:footer>
    </style:master-page>
    <style:master-page style:name="Converter_20_13" style:display-name="Converter 13" style:page-layout-name="Mpm3">
      <style:header>
        <text:p text:style-name="MP6"><draw:rect text:anchor-type="paragraph" draw:z-index="12"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15" draw:style-name="Mgr1" draw:text-style-name="MP9" svg:width="0.565cm" svg:height="0.541cm" svg:x="19.004cm" svg:y="0.87cm"><text:p/></draw:rect></text:p>
      </style:header>
      <style:header-left>
        <text:p text:style-name="Header"/>
      </style:header-left>
      <style:footer>
        <text:p text:style-name="MP6"><draw:rect text:anchor-type="paragraph" draw:z-index="28" draw:style-name="Mgr1" draw:text-style-name="MP9" svg:width="2.491cm" svg:height="0.271cm" svg:x="2.466cm" svg:y="28.917cm"><text:p text:style-name="MP10"><text:span text:style-name="MT6">TRF-1? REGI?O/IMP.15-02-05</text:span></text:p></draw:rect></text:p>
      </style:footer>
    </style:master-page>
    <style:master-page style:name="Converter_20_14" style:display-name="Converter 14" style:page-layout-name="Mpm3">
      <style:header>
        <text:p text:style-name="MP6"><draw:rect text:anchor-type="paragraph" draw:z-index="12" draw:style-name="Mgr1" draw:text-style-name="MP9" svg:width="8.118cm" svg:height="1.195cm" svg:x="2.466cm" svg:y="0.868cm"><text:p text:style-name="MP7">JUSTI?A FEDERAL</text:p><text:p text:style-name="MP8">TRIBUNAL REGIONAL FEDERAL <text:span text:style-name="MT3">DA </text:span>1?<text:span text:style-name="MT4"> </text:span>REGI?O CONTRATO<text:span text:style-name="MT5"> </text:span>N.<text:span text:style-name="MT5"> </text:span>_<text:tab/>_/2016</text:p></draw:rect><draw:rect text:anchor-type="paragraph" draw:z-index="15" draw:style-name="Mgr1" draw:text-style-name="MP9" svg:width="0.565cm" svg:height="0.541cm" svg:x="19.004cm" svg:y="0.87cm"><text:p/></draw:rect></text:p>
      </style:header>
      <style:header-left>
        <text:p text:style-name="Header"/>
      </style:header-left>
      <style:footer>
        <text:p text:style-name="MP6"><draw:rect text:anchor-type="paragraph" draw:z-index="29" draw:style-name="Mgr1" draw:text-style-name="MP9" svg:width="2.491cm" svg:height="0.271cm" svg:x="2.466cm" svg:y="28.917cm"><text:p text:style-name="MP10"><text:span text:style-name="MT6">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1179</meta:initial-creator>
    <meta:editing-cycles>3</meta:editing-cycles>
    <meta:creation-date>2016-11-21T21:37:00</meta:creation-date>
    <dc:date>2020-05-27T15:33:54.44</dc:date>
    <meta:editing-duration>PT7S</meta:editing-duration>
    <meta:generator>OpenOffice.org/3.3$Win32 OpenOffice.org_project/330m20$Build-9567</meta:generator>
    <meta:document-statistic meta:table-count="11" meta:image-count="0" meta:object-count="0" meta:page-count="38" meta:paragraph-count="946" meta:word-count="11061" meta:character-count="716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